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347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0d6ae5" style:font-size-asian="12pt" style:font-size-complex="12pt"/>
    </style:style>
    <style:style style:name="P2" style:family="paragraph" style:parent-style-name="Standard">
      <style:paragraph-properties fo:margin-left="0cm" fo:margin-right="0cm" fo:margin-top="0.344cm" fo:margin-bottom="0cm" loext:contextual-spacing="false" fo:line-height="115%" fo:text-align="start" style:justify-single-word="false" fo:text-indent="0cm" style:auto-text-indent="false"/>
      <style:text-properties style:font-name="Times New Roman" fo:font-size="12pt" officeooo:paragraph-rsid="000d6ae5" style:font-size-asian="12pt" style:font-size-complex="12pt"/>
    </style:style>
    <style:style style:name="P3" style:family="paragraph" style:parent-style-name="Heading_20_1">
      <style:paragraph-properties fo:margin-left="0cm" fo:margin-right="0cm" fo:line-height="115%" fo:text-indent="0cm" style:auto-text-indent="false"/>
      <style:text-properties style:font-name="Times New Roman" fo:font-size="12pt" officeooo:paragraph-rsid="000d6ae5" style:font-size-asian="12pt" style:font-size-complex="12pt"/>
    </style:style>
    <style:style style:name="P4" style:family="paragraph" style:parent-style-name="Text_20_body">
      <style:paragraph-properties fo:margin-left="0cm" fo:margin-right="0.826cm" fo:margin-top="0.072cm" fo:margin-bottom="0cm" loext:contextual-spacing="false" fo:line-height="115%" fo:text-indent="0cm" style:auto-text-indent="false"/>
      <style:text-properties style:font-name="Times New Roman" fo:font-size="12pt" officeooo:paragraph-rsid="000d6ae5" style:font-size-asian="12pt" style:font-size-complex="12pt"/>
    </style:style>
    <style:style style:name="P5" style:family="paragraph" style:parent-style-name="Text_20_body">
      <style:paragraph-properties fo:margin-left="0cm" fo:margin-right="0.342cm" fo:line-height="115%" fo:text-align="justify" style:justify-single-word="false" fo:text-indent="0cm" style:auto-text-indent="false"/>
      <style:text-properties style:font-name="Times New Roman" fo:font-size="12pt" officeooo:paragraph-rsid="000eec1f" style:font-size-asian="12pt" style:font-size-complex="12pt"/>
    </style:style>
    <style:style style:name="P6" style:family="paragraph" style:parent-style-name="Text_20_body">
      <style:paragraph-properties fo:margin-left="0cm" fo:margin-right="0.342cm" fo:line-height="115%" fo:text-align="justify" style:justify-single-word="false" fo:text-indent="0cm" style:auto-text-indent="false"/>
      <style:text-properties style:font-name="Times New Roman" fo:font-size="12pt" officeooo:paragraph-rsid="0010fbba" style:font-size-asian="12pt" style:font-size-complex="12pt"/>
    </style:style>
    <style:style style:name="P7" style:family="paragraph" style:parent-style-name="Text_20_body">
      <style:paragraph-properties fo:margin-left="0cm" fo:margin-right="0.199cm" fo:line-height="115%" fo:text-align="justify" style:justify-single-word="false" fo:text-indent="0cm" style:auto-text-indent="false"/>
      <style:text-properties style:font-name="Times New Roman" fo:font-size="12pt" officeooo:paragraph-rsid="000d6ae5" style:font-size-asian="12pt" style:font-size-complex="12pt"/>
    </style:style>
    <style:style style:name="P8" style:family="paragraph" style:parent-style-name="Text_20_body">
      <style:paragraph-properties fo:margin-left="0cm" fo:margin-right="0.199cm" fo:margin-top="0.347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d6ae5" style:font-size-asian="12pt" style:font-size-complex="12pt"/>
    </style:style>
    <style:style style:name="P9" style:family="paragraph" style:parent-style-name="List_20_Paragraph">
      <style:paragraph-properties fo:margin-left="0.808cm" fo:margin-right="0cm" fo:margin-top="0cm" fo:margin-bottom="0cm" loext:contextual-spacing="false" fo:line-height="115%" fo:text-align="start" style:justify-single-word="false" fo:text-indent="-0.249cm" style:auto-text-indent="false">
        <style:tab-stops>
          <style:tab-stop style:position="0.81cm"/>
        </style:tab-stops>
      </style:paragraph-properties>
      <style:text-properties style:font-name="Times New Roman" fo:font-size="12pt" fo:letter-spacing="-0.101cm" officeooo:paragraph-rsid="000d6ae5" style:font-size-asian="12pt" style:font-size-complex="12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4pt" officeooo:paragraph-rsid="000d6ae5" style:font-size-asian="14pt" style:font-size-complex="14pt"/>
    </style:style>
    <style:style style:name="P11" style:family="paragraph" style:parent-style-name="Text_20_body">
      <style:paragraph-properties fo:line-height="115%"/>
      <style:text-properties style:font-name="Times New Roman" fo:font-size="12pt" officeooo:paragraph-rsid="000d6ae5" style:font-size-asian="12pt" style:font-size-complex="12pt"/>
    </style:style>
    <style:style style:name="P12" style:family="paragraph" style:parent-style-name="Text_20_body">
      <style:paragraph-properties fo:margin-top="0.002cm" fo:margin-bottom="0cm" loext:contextual-spacing="false" fo:line-height="115%"/>
      <style:text-properties style:font-name="Times New Roman" fo:font-size="12pt" fo:font-weight="bold" officeooo:paragraph-rsid="000d6ae5" style:font-size-asian="12pt" style:font-weight-asian="bold" style:font-size-complex="12pt"/>
    </style:style>
    <style:style style:name="P13" style:family="paragraph" style:parent-style-name="Text_20_body">
      <style:paragraph-properties fo:margin-top="0.018cm" fo:margin-bottom="0cm" loext:contextual-spacing="false" fo:line-height="115%"/>
      <style:text-properties style:font-name="Times New Roman" fo:font-size="12pt" fo:font-weight="bold" officeooo:paragraph-rsid="000d6ae5" style:font-size-asian="12pt" style:font-weight-asian="bold" style:font-size-complex="12pt"/>
    </style:style>
    <style:style style:name="P14" style:family="paragraph" style:parent-style-name="Text_20_body">
      <style:paragraph-properties fo:margin-top="0.018cm" fo:margin-bottom="0cm" loext:contextual-spacing="false" fo:line-height="115%"/>
      <style:text-properties style:font-name="Times New Roman" fo:font-size="12pt" officeooo:paragraph-rsid="000d6ae5" style:font-size-asian="12pt" style:font-size-complex="12pt"/>
    </style:style>
    <style:style style:name="P15" style:family="paragraph" style:parent-style-name="Text_20_body">
      <style:paragraph-properties fo:margin-left="0.455cm" fo:margin-right="0cm" fo:line-height="115%" fo:text-indent="0cm" style:auto-text-indent="false"/>
      <style:text-properties style:font-name="Times New Roman" fo:font-size="12pt" fo:font-weight="bold" officeooo:paragraph-rsid="000d6ae5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.848cm" fo:margin-top="0.139cm" fo:margin-bottom="0cm" loext:contextual-spacing="false" fo:line-height="115%" fo:text-indent="0cm" style:auto-text-indent="false"/>
      <style:text-properties style:font-name="Times New Roman" fo:font-size="12pt" officeooo:paragraph-rsid="000d6ae5" style:font-size-asian="12pt" style:font-size-complex="12pt"/>
    </style:style>
    <style:style style:name="P17" style:family="paragraph" style:parent-style-name="Text_20_body">
      <style:paragraph-properties fo:margin-left="1.725cm" fo:margin-right="3.152cm" fo:line-height="115%" fo:text-indent="0cm" style:auto-text-indent="false"/>
      <style:text-properties style:font-name="Times New Roman" fo:font-size="12pt" officeooo:paragraph-rsid="000eec1f" style:font-size-asian="12pt" style:font-size-complex="12pt"/>
    </style:style>
    <style:style style:name="P18" style:family="paragraph" style:parent-style-name="Text_20_body">
      <style:paragraph-properties fo:margin-left="1.725cm" fo:margin-right="0cm" fo:line-height="115%" fo:text-indent="0cm" style:auto-text-indent="false"/>
      <style:text-properties style:font-name="Times New Roman" fo:font-size="12pt" officeooo:paragraph-rsid="000d6ae5" style:font-size-asian="12pt" style:font-size-complex="12pt"/>
    </style:style>
    <style:style style:name="P19" style:family="paragraph" style:parent-style-name="Text_20_body">
      <style:paragraph-properties fo:margin-left="0cm" fo:margin-right="0.87cm" fo:margin-top="0.002cm" fo:margin-bottom="0cm" loext:contextual-spacing="false" fo:line-height="115%" fo:text-indent="0cm" style:auto-text-indent="false"/>
      <style:text-properties style:font-name="Times New Roman" fo:font-size="12pt" officeooo:paragraph-rsid="0010fbba" style:font-size-asian="12pt" style:font-size-complex="12pt"/>
    </style:style>
    <style:style style:name="P20" style:family="paragraph" style:parent-style-name="Text_20_body">
      <style:paragraph-properties fo:margin-left="0cm" fo:margin-right="0.79cm" fo:line-height="115%" fo:text-align="justify" style:justify-single-word="false" fo:text-indent="0cm" style:auto-text-indent="false"/>
      <style:text-properties style:font-name="Times New Roman" fo:font-size="12pt" officeooo:paragraph-rsid="0010fbba" style:font-size-asian="12pt" style:font-size-complex="12pt"/>
    </style:style>
    <style:style style:name="P21" style:family="paragraph" style:parent-style-name="Text_20_body">
      <style:paragraph-properties fo:margin-left="0cm" fo:margin-right="0.79cm" fo:line-height="115%" fo:text-align="justify" style:justify-single-word="false" fo:text-indent="0cm" style:auto-text-indent="false"/>
      <style:text-properties style:font-name="Times New Roman" fo:font-size="12pt" fo:font-weight="bold" officeooo:paragraph-rsid="0010fbba" style:font-size-asian="12pt" style:font-weight-asian="bold" style:font-size-complex="12pt" style:font-weight-complex="bold"/>
    </style:style>
    <style:style style:name="P22" style:family="paragraph" style:parent-style-name="Heading_20_1" style:list-style-name="WWNum5">
      <loext:graphic-properties draw:fill="none"/>
      <style:paragraph-properties fo:margin-left="0cm" fo:margin-right="-0.199cm" fo:margin-top="0.139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2pt" officeooo:paragraph-rsid="000f0335" style:font-size-asian="12pt" style:font-size-complex="12pt"/>
    </style:style>
    <style:style style:name="P23" style:family="paragraph" style:parent-style-name="Heading_20_1" style:list-style-name="WWNum5">
      <loext:graphic-properties draw:fill="none"/>
      <style:paragraph-properties fo:margin-left="0cm" fo:margin-right="-0.199cm" fo:margin-top="0.139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" fo:font-size="14pt" officeooo:paragraph-rsid="000f0335" style:font-size-asian="14pt" style:font-size-complex="14pt"/>
    </style:style>
    <style:style style:name="P24" style:family="paragraph" style:parent-style-name="Heading_20_1" style:list-style-name="WWNum5">
      <style:paragraph-properties fo:margin-left="0cm" fo:margin-right="0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1.727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25" style:family="paragraph" style:parent-style-name="Heading_20_1" style:list-style-name="WWNum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.727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26" style:family="paragraph" style:parent-style-name="Heading_20_1" style:list-style-name="WW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88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27" style:family="paragraph" style:parent-style-name="Heading_20_1" style:list-style-name="WWNum1">
      <style:paragraph-properties fo:margin-left="0cm" fo:margin-right="0cm" fo:margin-top="0.351cm" fo:margin-bottom="0cm" loext:contextual-spacing="false" fo:line-height="115%" fo:text-align="start" style:justify-single-word="false" fo:text-indent="0cm" style:auto-text-indent="false">
        <style:tab-stops>
          <style:tab-stop style:position="2.02cm"/>
        </style:tab-stops>
      </style:paragraph-properties>
      <style:text-properties style:font-name="Times New Roman" fo:font-size="12pt" fo:font-style="italic" officeooo:paragraph-rsid="000d6ae5" style:font-size-asian="12pt" style:font-style-asian="italic" style:font-size-complex="12pt" style:font-style-complex="italic"/>
    </style:style>
    <style:style style:name="P28" style:family="paragraph" style:parent-style-name="Heading_20_1" style:list-style-name="WWNum5">
      <style:paragraph-properties fo:margin-left="1.725cm" fo:margin-right="0cm" fo:margin-top="0.002cm" fo:margin-bottom="0cm" loext:contextual-spacing="false" fo:line-height="115%" fo:text-align="start" style:justify-single-word="false" fo:text-indent="-0.637cm" style:auto-text-indent="false">
        <style:tab-stops>
          <style:tab-stop style:position="1.727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29" style:family="paragraph" style:parent-style-name="Heading_20_1" style:list-style-name="WWNum1">
      <style:paragraph-properties fo:margin-left="1.725cm" fo:margin-right="0cm" fo:margin-top="0cm" fo:margin-bottom="0cm" loext:contextual-spacing="false" fo:line-height="115%" fo:text-align="start" style:justify-single-word="false" fo:text-indent="-0.637cm" style:auto-text-indent="false">
        <style:tab-stops>
          <style:tab-stop style:position="1.727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30" style:family="paragraph" style:parent-style-name="Heading_20_1" style:list-style-name="WWNum6">
      <style:paragraph-properties fo:margin-left="0.453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88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31" style:family="paragraph" style:parent-style-name="List_20_Paragraph" style:list-style-name="WWNum5">
      <style:paragraph-properties fo:margin-left="0cm" fo:margin-right="0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2.125cm"/>
        </style:tab-stops>
      </style:paragraph-properties>
      <style:text-properties style:font-name="Times New Roman" fo:font-size="12pt" fo:font-weight="bold" officeooo:paragraph-rsid="000d6ae5" style:font-size-asian="12pt" style:font-weight-asian="bold" style:font-size-complex="12pt" style:font-weight-complex="bold"/>
    </style:style>
    <style:style style:name="P32" style:family="paragraph" style:parent-style-name="List_20_Paragraph" style:list-style-name="WWNum6" style:master-page-name="">
      <loext:graphic-properties draw:fill="none"/>
      <style:paragraph-properties fo:margin-left="0cm" fo:margin-right="0cm" fo:margin-top="0.002cm" fo:margin-bottom="0cm" loext:contextual-spacing="false" fo:line-height="115%" fo:text-align="start" style:justify-single-word="false" fo:text-indent="0cm" style:auto-text-indent="false" style:page-number="auto" fo:background-color="transparent">
        <style:tab-stops>
          <style:tab-stop style:position="2.997cm"/>
          <style:tab-stop style:position="16.699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33" style:family="paragraph" style:parent-style-name="List_20_Paragraph" style:list-style-name="WWNum5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2.044cm"/>
        </style:tab-stops>
      </style:paragraph-properties>
      <style:text-properties style:font-name="Times New Roman" fo:font-size="12pt" fo:font-weight="bold" officeooo:paragraph-rsid="000d6ae5" style:font-size-asian="12pt" style:font-weight-asian="bold" style:font-size-complex="12pt" style:font-weight-complex="bold"/>
    </style:style>
    <style:style style:name="P34" style:family="paragraph" style:parent-style-name="List_20_Paragraph" style:list-style-name="WWNum5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2.02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35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2.362cm"/>
        </style:tab-stops>
      </style:paragraph-properties>
      <style:text-properties style:font-name="Times New Roman" fo:font-size="12pt" fo:font-style="italic" officeooo:paragraph-rsid="000d6ae5" style:font-size-asian="12pt" style:font-style-asian="italic" style:font-size-complex="12pt" style:font-style-complex="italic"/>
    </style:style>
    <style:style style:name="P36" style:family="paragraph" style:parent-style-name="List_20_Paragraph" style:list-style-name="WWNum5">
      <style:paragraph-properties fo:margin-left="2.124cm" fo:margin-right="0cm" fo:margin-top="0.002cm" fo:margin-bottom="0cm" loext:contextual-spacing="false" fo:line-height="115%" fo:text-align="start" style:justify-single-word="false" fo:text-indent="-0.4cm" style:auto-text-indent="false">
        <style:tab-stops>
          <style:tab-stop style:position="2.125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37" style:family="paragraph" style:parent-style-name="List_20_Paragraph" style:list-style-name="WWNum5">
      <style:paragraph-properties fo:margin-left="2.043cm" fo:margin-right="0cm" fo:margin-top="0cm" fo:margin-bottom="0cm" loext:contextual-spacing="false" fo:line-height="115%" fo:text-align="start" style:justify-single-word="false" fo:text-indent="-0.425cm" style:auto-text-indent="false">
        <style:tab-stops>
          <style:tab-stop style:position="2.044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38" style:family="paragraph" style:parent-style-name="List_20_Paragraph" style:list-style-name="WWNum5">
      <style:paragraph-properties fo:margin-left="2.995cm" fo:margin-right="0cm" fo:margin-top="0.002cm" fo:margin-bottom="0cm" loext:contextual-spacing="false" fo:line-height="115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39" style:family="paragraph" style:parent-style-name="List_20_Paragraph" style:list-style-name="WWNum5">
      <style:paragraph-properties fo:margin-left="2.995cm" fo:margin-right="0cm" fo:margin-top="0cm" fo:margin-bottom="0cm" loext:contextual-spacing="false" fo:line-height="115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40" style:family="paragraph" style:parent-style-name="List_20_Paragraph" style:list-style-name="WWNum5">
      <style:paragraph-properties fo:margin-left="2.018cm" fo:margin-right="0cm" fo:margin-top="0cm" fo:margin-bottom="0cm" loext:contextual-spacing="false" fo:line-height="115%" fo:text-align="start" style:justify-single-word="false" fo:text-indent="-0.4cm" style:auto-text-indent="false">
        <style:tab-stops>
          <style:tab-stop style:position="2.02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41" style:family="paragraph" style:parent-style-name="List_20_Paragraph" style:list-style-name="WWNum6">
      <style:paragraph-properties fo:margin-left="0cm" fo:margin-right="1.612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2.997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42" style:family="paragraph" style:parent-style-name="List_20_Paragraph" style:list-style-name="WWNum7">
      <style:paragraph-properties fo:margin-left="0cm" fo:margin-right="0.19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Times New Roman" fo:font-size="12pt" officeooo:paragraph-rsid="000f0335" style:font-size-asian="12pt" style:font-size-complex="12pt"/>
    </style:style>
    <style:style style:name="P43" style:family="paragraph" style:parent-style-name="List_20_Paragraph" style:list-style-name="WWNum7">
      <style:paragraph-properties fo:margin-left="0cm" fo:margin-right="0.19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Times New Roman" fo:font-size="12pt" fo:letter-spacing="0.002cm" fo:font-weight="bold" officeooo:paragraph-rsid="000f0335" style:font-size-asian="12pt" style:font-weight-asian="bold" style:font-size-complex="12pt"/>
    </style:style>
    <style:style style:name="P44" style:family="paragraph" style:parent-style-name="List_20_Paragraph" style:list-style-name="WWNum8">
      <style:paragraph-properties fo:margin-left="0.808cm" fo:margin-right="0cm" fo:margin-top="0cm" fo:margin-bottom="0cm" loext:contextual-spacing="false" fo:line-height="115%" fo:text-align="justify" style:justify-single-word="false" fo:text-indent="-0.249cm" style:auto-text-indent="false">
        <style:tab-stops>
          <style:tab-stop style:position="0.81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45" style:family="paragraph" style:parent-style-name="List_20_Paragraph" style:list-style-name="WWNum8">
      <style:paragraph-properties fo:margin-left="0.808cm" fo:margin-right="0cm" fo:margin-top="0cm" fo:margin-bottom="0cm" loext:contextual-spacing="false" fo:line-height="115%" fo:text-align="start" style:justify-single-word="false" fo:text-indent="-0.249cm" style:auto-text-indent="false">
        <style:tab-stops>
          <style:tab-stop style:position="0.81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46" style:family="paragraph" style:parent-style-name="List_20_Paragraph" style:list-style-name="WWNum8">
      <style:paragraph-properties fo:margin-left="0.808cm" fo:margin-right="0cm" fo:margin-top="0cm" fo:margin-bottom="0cm" loext:contextual-spacing="false" fo:line-height="115%" fo:text-align="start" style:justify-single-word="false" fo:text-indent="-0.249cm" style:auto-text-indent="false">
        <style:tab-stops>
          <style:tab-stop style:position="0.81cm"/>
        </style:tab-stops>
      </style:paragraph-properties>
      <style:text-properties style:font-name="Times New Roman" fo:font-size="12pt" officeooo:paragraph-rsid="000eec1f" style:font-size-asian="12pt" style:font-size-complex="12pt"/>
    </style:style>
    <style:style style:name="P47" style:family="paragraph" style:parent-style-name="List_20_Paragraph" style:list-style-name="WWNum8">
      <style:paragraph-properties fo:margin-left="0.808cm" fo:margin-right="0cm" fo:margin-top="0cm" fo:margin-bottom="0cm" loext:contextual-spacing="false" fo:line-height="115%" fo:text-align="justify" style:justify-single-word="false" fo:text-indent="-0.249cm" style:auto-text-indent="false">
        <style:tab-stops>
          <style:tab-stop style:position="0.81cm"/>
        </style:tab-stops>
      </style:paragraph-properties>
      <style:text-properties style:font-name="Times New Roman" fo:font-size="12pt" fo:letter-spacing="-0.101cm" fo:font-weight="bold" officeooo:paragraph-rsid="000d6ae5" style:font-size-asian="12pt" style:font-weight-asian="bold" style:font-size-complex="12pt" style:font-weight-complex="bold"/>
    </style:style>
    <style:style style:name="P48" style:family="paragraph" style:parent-style-name="List_20_Paragraph" style:list-style-name="WWNum8">
      <style:paragraph-properties fo:margin-left="0.808cm" fo:margin-right="0cm" fo:margin-top="0cm" fo:margin-bottom="0cm" loext:contextual-spacing="false" fo:line-height="115%" fo:text-align="justify" style:justify-single-word="false" fo:text-indent="-0.249cm" style:auto-text-indent="false">
        <style:tab-stops>
          <style:tab-stop style:position="0.81cm"/>
        </style:tab-stops>
      </style:paragraph-properties>
      <style:text-properties style:font-name="Times New Roman" fo:font-size="12pt" fo:letter-spacing="-0.101cm" officeooo:paragraph-rsid="000d6ae5" style:font-size-asian="12pt" style:font-size-complex="12pt"/>
    </style:style>
    <style:style style:name="P49" style:family="paragraph" style:parent-style-name="List_20_Paragraph" style:list-style-name="WWNum8">
      <style:paragraph-properties fo:margin-left="0.808cm" fo:margin-right="0cm" fo:margin-top="0cm" fo:margin-bottom="0cm" loext:contextual-spacing="false" fo:line-height="115%" fo:text-align="justify" style:justify-single-word="false" fo:text-indent="-0.249cm" style:auto-text-indent="false">
        <style:tab-stops>
          <style:tab-stop style:position="0.81cm"/>
        </style:tab-stops>
      </style:paragraph-properties>
      <style:text-properties style:font-name="Times New Roman" fo:font-size="12pt" fo:font-weight="bold" officeooo:paragraph-rsid="000d6ae5" style:font-size-asian="12pt" style:font-weight-asian="bold" style:font-size-complex="12pt" style:font-weight-complex="bold"/>
    </style:style>
    <style:style style:name="P50" style:family="paragraph" style:parent-style-name="List_20_Paragraph" style:list-style-name="WWNum8">
      <style:paragraph-properties fo:margin-left="0.808cm" fo:margin-right="0cm" fo:margin-top="0cm" fo:margin-bottom="0cm" loext:contextual-spacing="false" fo:line-height="115%" fo:text-align="start" style:justify-single-word="false" fo:text-indent="-0.249cm" style:auto-text-indent="false">
        <style:tab-stops>
          <style:tab-stop style:position="0.81cm"/>
        </style:tab-stops>
      </style:paragraph-properties>
      <style:text-properties style:font-name="Times New Roman" fo:font-size="12pt" fo:font-weight="bold" officeooo:paragraph-rsid="000d6ae5" style:font-size-asian="12pt" style:font-weight-asian="bold" style:font-size-complex="12pt" style:font-weight-complex="bold"/>
    </style:style>
    <style:style style:name="P51" style:family="paragraph" style:parent-style-name="List_20_Paragraph" style:list-style-name="WWNum8">
      <style:paragraph-properties fo:margin-left="0.808cm" fo:margin-right="0cm" fo:margin-top="0.004cm" fo:margin-bottom="0cm" loext:contextual-spacing="false" fo:line-height="115%" fo:text-align="start" style:justify-single-word="false" fo:text-indent="-0.249cm" style:auto-text-indent="false">
        <style:tab-stops>
          <style:tab-stop style:position="0.81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52" style:family="paragraph" style:parent-style-name="List_20_Paragraph" style:list-style-name="WWNum8">
      <style:paragraph-properties fo:margin-left="0.808cm" fo:margin-right="0cm" fo:margin-top="0.004cm" fo:margin-bottom="0cm" loext:contextual-spacing="false" fo:line-height="115%" fo:text-align="start" style:justify-single-word="false" fo:text-indent="-0.249cm" style:auto-text-indent="false">
        <style:tab-stops>
          <style:tab-stop style:position="0.81cm"/>
        </style:tab-stops>
      </style:paragraph-properties>
      <style:text-properties style:font-name="Times New Roman" fo:font-size="12pt" fo:letter-spacing="-0.101cm" fo:font-weight="bold" officeooo:paragraph-rsid="000d6ae5" style:font-size-asian="12pt" style:font-weight-asian="bold" style:font-size-complex="12pt" style:font-weight-complex="bold"/>
    </style:style>
    <style:style style:name="P53" style:family="paragraph" style:parent-style-name="List_20_Paragraph" style:list-style-name="WWNum8">
      <style:paragraph-properties fo:margin-left="0.808cm" fo:margin-right="0cm" fo:margin-top="0.004cm" fo:margin-bottom="0cm" loext:contextual-spacing="false" fo:line-height="115%" fo:text-align="start" style:justify-single-word="false" fo:text-indent="-0.249cm" style:auto-text-indent="false">
        <style:tab-stops>
          <style:tab-stop style:position="0.81cm"/>
        </style:tab-stops>
      </style:paragraph-properties>
      <style:text-properties style:font-name="Times New Roman" fo:font-size="12pt" fo:font-weight="bold" officeooo:paragraph-rsid="000d6ae5" style:font-size-asian="12pt" style:font-weight-asian="bold" style:font-size-complex="12pt" style:font-weight-complex="bold"/>
    </style:style>
    <style:style style:name="P54" style:family="paragraph" style:parent-style-name="List_20_Paragraph" style:list-style-name="WWNum9">
      <style:paragraph-properties fo:margin-left="0.455cm" fo:margin-right="0.19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94cm"/>
        </style:tab-stops>
      </style:paragraph-properties>
      <style:text-properties style:font-name="Times New Roman" fo:font-size="12pt" officeooo:paragraph-rsid="000f0335" style:font-size-asian="12pt" style:font-size-complex="12pt"/>
    </style:style>
    <style:style style:name="P55" style:family="paragraph" style:parent-style-name="List_20_Paragraph" style:list-style-name="WWNum9">
      <style:paragraph-properties fo:margin-left="0.455cm" fo:margin-right="0.203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94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56" style:family="paragraph" style:parent-style-name="List_20_Paragraph" style:list-style-name="WWNum9">
      <style:paragraph-properties fo:margin-left="0.455cm" fo:margin-right="0.205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92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57" style:family="paragraph" style:parent-style-name="List_20_Paragraph" style:list-style-name="WWNum9">
      <style:paragraph-properties fo:margin-left="0.455cm" fo:margin-right="0.20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94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58" style:family="paragraph" style:parent-style-name="List_20_Paragraph" style:list-style-name="WWNum9">
      <style:paragraph-properties fo:margin-left="0.453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92cm"/>
        </style:tab-stops>
      </style:paragraph-properties>
      <style:text-properties style:font-name="Times New Roman" fo:font-size="12pt" officeooo:paragraph-rsid="000f0335" style:font-size-asian="12pt" style:font-size-complex="12pt"/>
    </style:style>
    <style:style style:name="P59" style:family="paragraph" style:parent-style-name="List_20_Paragraph" style:list-style-name="WWNum10">
      <style:paragraph-properties fo:margin-left="0.453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92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60" style:family="paragraph" style:parent-style-name="List_20_Paragraph" style:list-style-name="WWNum9">
      <style:paragraph-properties fo:margin-left="0.453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92cm"/>
        </style:tab-stops>
      </style:paragraph-properties>
      <style:text-properties style:font-name="Times New Roman" fo:font-size="12pt" fo:font-weight="bold" officeooo:paragraph-rsid="000f0335" style:font-size-asian="12pt" style:font-weight-asian="bold" style:font-size-complex="12pt" style:font-weight-complex="bold"/>
    </style:style>
    <style:style style:name="P61" style:family="paragraph" style:parent-style-name="List_20_Paragraph" style:list-style-name="WWNum10">
      <style:paragraph-properties fo:margin-left="0.455cm" fo:margin-right="0.2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92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62" style:family="paragraph" style:parent-style-name="List_20_Paragraph" style:list-style-name="WWNum10">
      <style:paragraph-properties fo:margin-left="0.455cm" fo:margin-right="0.198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92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P63" style:family="paragraph" style:parent-style-name="List_20_Paragraph" style:list-style-name="WWNum10">
      <style:paragraph-properties fo:margin-left="0.455cm" fo:margin-right="0.213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92cm"/>
        </style:tab-stops>
      </style:paragraph-properties>
      <style:text-properties style:font-name="Times New Roman" fo:font-size="12pt" officeooo:paragraph-rsid="000d6ae5" style:font-size-asian="12pt" style:font-size-complex="12pt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fo:letter-spacing="-0.002cm" fo:font-weight="bold" style:font-weight-asian="bold" style:font-weight-complex="bold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letter-spacing="-0.007cm" officeooo:rsid="000eec1f"/>
    </style:style>
    <style:style style:name="T7" style:family="text">
      <style:text-properties fo:letter-spacing="-0.101cm"/>
    </style:style>
    <style:style style:name="T8" style:family="text">
      <style:text-properties fo:letter-spacing="-0.101cm" officeooo:rsid="000eec1f"/>
    </style:style>
    <style:style style:name="T9" style:family="text">
      <style:text-properties fo:letter-spacing="0.005cm"/>
    </style:style>
    <style:style style:name="T10" style:family="text">
      <style:text-properties fo:letter-spacing="0.005cm" fo:font-style="italic" fo:font-weight="bold" style:font-style-asian="italic" style:font-weight-asian="bold" style:font-style-complex="italic"/>
    </style:style>
    <style:style style:name="T11" style:family="text">
      <style:text-properties fo:letter-spacing="-0.009cm"/>
    </style:style>
    <style:style style:name="T12" style:family="text">
      <style:text-properties fo:letter-spacing="-0.004cm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d6ae5" style:font-weight-asian="bold" style:font-weight-complex="bold"/>
    </style:style>
    <style:style style:name="T17" style:family="text">
      <style:text-properties fo:font-weight="bold" officeooo:rsid="000f0335" style:font-weight-asian="bold"/>
    </style:style>
    <style:style style:name="T18" style:family="text">
      <style:text-properties fo:letter-spacing="0.002cm"/>
    </style:style>
    <style:style style:name="T19" style:family="text">
      <style:text-properties fo:letter-spacing="0.002cm" fo:font-weight="bold" style:font-weight-asian="bold"/>
    </style:style>
    <style:style style:name="T20" style:family="text">
      <style:text-properties fo:letter-spacing="0.009cm"/>
    </style:style>
    <style:style style:name="T21" style:family="text">
      <style:text-properties fo:letter-spacing="0.004cm"/>
    </style:style>
    <style:style style:name="T22" style:family="text">
      <style:text-properties fo:letter-spacing="0.004cm" fo:font-weight="bold" style:font-weight-asian="bold"/>
    </style:style>
    <style:style style:name="T23" style:family="text">
      <style:text-properties fo:letter-spacing="0.004cm" fo:font-style="italic" fo:font-weight="bold" style:font-style-asian="italic" style:font-weight-asian="bold" style:font-style-complex="italic"/>
    </style:style>
    <style:style style:name="T24" style:family="text">
      <style:text-properties fo:letter-spacing="-0.011cm"/>
    </style:style>
    <style:style style:name="T25" style:family="text">
      <style:text-properties fo:letter-spacing="-0.011cm" fo:font-style="italic" style:font-style-asian="italic" style:font-style-complex="italic"/>
    </style:style>
    <style:style style:name="T26" style:family="text">
      <style:text-properties fo:letter-spacing="-0.005cm"/>
    </style:style>
    <style:style style:name="T27" style:family="text">
      <style:text-properties fo:letter-spacing="-0.005cm" officeooo:rsid="000eec1f"/>
    </style:style>
    <style:style style:name="T28" style:family="text">
      <style:text-properties fo:letter-spacing="0.106cm"/>
    </style:style>
    <style:style style:name="T29" style:family="text">
      <style:text-properties fo:letter-spacing="0.007cm"/>
    </style:style>
    <style:style style:name="T30" style:family="text">
      <style:text-properties fo:letter-spacing="0.007cm" fo:font-style="italic" fo:font-weight="bold" style:font-style-asian="italic" style:font-weight-asian="bold" style:font-style-complex="italic"/>
    </style:style>
    <style:style style:name="T31" style:family="text">
      <style:text-properties fo:font-weight="normal" style:font-weight-asian="normal"/>
    </style:style>
    <style:style style:name="T32" style:family="text">
      <style:text-properties officeooo:rsid="000d6ae5"/>
    </style:style>
    <style:style style:name="T33" style:family="text">
      <style:text-properties fo:letter-spacing="-0.102cm"/>
    </style:style>
    <style:style style:name="T34" style:family="text">
      <style:text-properties fo:letter-spacing="0.095cm" fo:font-style="italic" fo:font-weight="bold" style:font-style-asian="italic" style:font-weight-asian="bold" style:font-style-complex="italic"/>
    </style:style>
    <style:style style:name="T35" style:family="text">
      <style:text-properties fo:letter-spacing="0.097cm" fo:font-style="italic" fo:font-weight="bold" style:font-style-asian="italic" style:font-weight-asian="bold" style:font-style-complex="italic"/>
    </style:style>
    <style:style style:name="T36" style:family="text">
      <style:text-properties fo:letter-spacing="0.101cm"/>
    </style:style>
    <style:style style:name="T37" style:family="text">
      <style:text-properties fo:letter-spacing="0.101cm" fo:font-style="italic" fo:font-weight="bold" style:font-style-asian="italic" style:font-weight-asian="bold" style:font-style-complex="italic"/>
    </style:style>
    <style:style style:name="T38" style:family="text">
      <style:text-properties fo:letter-spacing="0.099cm" fo:font-style="italic" fo:font-weight="bold" style:font-style-asian="italic" style:font-weight-asian="bold" style:font-style-complex="italic"/>
    </style:style>
    <style:style style:name="T39" style:family="text">
      <style:text-properties fo:letter-spacing="0.108cm" fo:font-style="italic" fo:font-weight="bold" style:font-style-asian="italic" style:font-weight-asian="bold" style:font-style-complex="italic"/>
    </style:style>
    <style:style style:name="T40" style:family="text">
      <style:text-properties fo:letter-spacing="0.118cm" fo:font-style="italic" fo:font-weight="bold" style:font-style-asian="italic" style:font-weight-asian="bold" style:font-style-complex="italic"/>
    </style:style>
    <style:style style:name="T41" style:family="text">
      <style:text-properties fo:letter-spacing="0.014cm" fo:font-weight="bold" style:font-weight-asian="bold"/>
    </style:style>
    <style:style style:name="T42" style:family="text">
      <style:text-properties fo:letter-spacing="0.011cm"/>
    </style:style>
    <style:style style:name="T43" style:family="text">
      <style:text-properties fo:letter-spacing="0.046cm"/>
    </style:style>
    <style:style style:name="T44" style:family="text">
      <style:text-properties fo:letter-spacing="0.044cm"/>
    </style:style>
    <style:style style:name="T45" style:family="text">
      <style:text-properties fo:letter-spacing="0.041cm"/>
    </style:style>
    <style:style style:name="T46" style:family="text">
      <style:text-properties fo:letter-spacing="0.042cm"/>
    </style:style>
    <style:style style:name="T47" style:family="text">
      <style:text-properties fo:letter-spacing="0.021cm"/>
    </style:style>
    <style:style style:name="T48" style:family="text">
      <style:text-properties fo:letter-spacing="0.025cm"/>
    </style:style>
    <style:style style:name="T49" style:family="text">
      <style:text-properties fo:letter-spacing="0.03cm"/>
    </style:style>
    <style:style style:name="T50" style:family="text">
      <style:text-properties fo:letter-spacing="0.026cm"/>
    </style:style>
    <style:style style:name="T51" style:family="text">
      <style:text-properties fo:letter-spacing="0.032cm"/>
    </style:style>
    <style:style style:name="T52" style:family="text">
      <style:text-properties fo:letter-spacing="0.102cm"/>
    </style:style>
    <style:style style:name="T53" style:family="text">
      <style:text-properties officeooo:rsid="000eec1f"/>
    </style:style>
    <style:style style:name="T54" style:family="text">
      <style:text-properties officeooo:rsid="000f0335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officeooo:rsid="000f0335" style:font-size-asian="14pt" style:font-size-complex="14pt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0f0335" style:font-style-asian="italic" style:font-style-complex="italic"/>
    </style:style>
    <style:style style:name="T59" style:family="text">
      <style:text-properties fo:font-style="italic" fo:font-weight="bold" style:font-style-asian="italic" style:font-weight-asian="bold" style:font-style-complex="italic"/>
    </style:style>
    <style:style style:name="T60" style:family="text">
      <style:text-properties fo:font-style="italic" fo:font-weight="bold" officeooo:rsid="000d6ae5" style:font-style-asian="italic" style:font-weight-asian="bold" style:font-style-complex="italic"/>
    </style:style>
    <style:style style:name="T61" style:family="text">
      <style:text-properties fo:font-style="italic" fo:font-weight="bold" officeooo:rsid="000f0335" style:font-style-asian="italic" style:font-weight-asian="bold" style:font-style-complex="italic"/>
    </style:style>
    <style:style style:name="T62" style:family="text">
      <style:text-properties officeooo:rsid="0010fbba"/>
    </style:style>
    <style:style style:name="T63" style:family="text">
      <style:text-properties officeooo:rsid="0012572e"/>
    </style:style>
    <style:style style:name="T64" style:family="text">
      <style:text-properties officeooo:rsid="0013b0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98444490" text:style-name="WWNum5">
        <text:list-header>
          <text:h text:style-name="P22" text:outline-level="2">S<text:span text:style-name="T55">zkoła Podstawowa w Ratowicach </text:span><text:span text:style-name="T56"><text:s/></text:span></text:h>
          <text:h text:style-name="P23" text:outline-level="2"><text:s/>PRZEDMIOTOW<text:span text:style-name="T64">Y</text:span> <text:span text:style-name="T63">SYSTEM</text:span> OCENIANIA Z <text:span text:style-name="T54">GEOGRAFII kl. V-VIII</text:span></text:h>
        </text:list-header>
      </text:list>
      <text:p text:style-name="P10"/>
      <text:list xml:id="list212444602070471" text:continue-numbering="true" text:style-name="WWNum5">
        <text:list-item>
          <text:list>
            <text:list-header>
              <text:h text:style-name="P24" text:outline-level="2">Ocenianie<text:span text:style-name="T11"> </text:span>wiadomości<text:span text:style-name="T12"> </text:span>i<text:span text:style-name="T12"> </text:span>umiejętności:</text:h>
              <text:h text:style-name="P28" text:outline-level="2"/>
              <text:list>
                <text:list-header>
                  <text:p text:style-name="P31"><text:span text:style-name="T32">a) </text:span>wiadomości<text:span text:style-name="T12"> </text:span>przedmiotowe:</text:p>
                </text:list-header>
                <text:list-item>
                  <text:p text:style-name="P36">Zgodnie z programem nauczania i kryteriami wynikającymi z podstaw<text:span text:style-name="T7"> </text:span>programowych.</text:p>
                  <text:p text:style-name="P33"><text:span text:style-name="T32">b) </text:span>umiejętności<text:span text:style-name="T26"> </text:span>przedmiotowe:</text:p>
                </text:list-item>
                <text:list-item>
                  <text:p text:style-name="P37">Czytanie<text:span text:style-name="T12"> </text:span>map<text:span text:style-name="T12"> </text:span>różnej treści,</text:p>
                </text:list-item>
                <text:list-item>
                  <text:p text:style-name="P37">Wyjaśnianie prawidłowości występujących w cyklach astronomicznych i<text:span text:style-name="T7"> </text:span>społecznych</text:p>
                </text:list-item>
                <text:list-item>
                  <text:p text:style-name="P37">Umiejętność<text:span text:style-name="T12"> </text:span>dokonywania planowych<text:span text:style-name="T26"> </text:span>oraz<text:span text:style-name="T12"> </text:span>systematycznych<text:span text:style-name="T1"> </text:span>obserwacji,</text:p>
                </text:list-item>
                <text:list-item>
                  <text:p text:style-name="P37">Umiejętność odczytywania i wykorzystywania oraz sporządzania dokumentacji<text:span text:style-name="T33"> </text:span>geograficznej<text:span text:style-name="T18"> </text:span>(dane<text:span text:style-name="T18"> </text:span>statystyczne,<text:span text:style-name="T9"> </text:span>wykresy, diagramy,<text:span text:style-name="T18"> </text:span>ryciny),</text:p>
                </text:list-item>
                <text:list-item>
                  <text:p text:style-name="P37">Umiejętność dokonywania obliczeń (odległości, różnicy wysokości, średnich<text:span text:style-name="T7"> </text:span>temperatur, amplitudy, spadku temperatury z wysokością, wysokości słońca w różnych<text:span text:style-name="T7"> </text:span>szerokościach<text:span text:style-name="T18"> </text:span>geograficznych,<text:span text:style-name="T29"> </text:span>różnic czasowych),</text:p>
                </text:list-item>
                <text:list-item>
                  <text:p text:style-name="P37">Umiejętność posługiwania się słownictwem, terminologią i symboliką<text:span text:style-name="T33"> </text:span>geograficzną,</text:p>
                </text:list-item>
                <text:list-item>
                  <text:p text:style-name="P37">Wartościowanie<text:span text:style-name="T12"> </text:span>działalności<text:span text:style-name="T1"> </text:span>człowieka<text:span text:style-name="T1"> </text:span>w<text:span text:style-name="T26"> </text:span>środowisku<text:span text:style-name="T12"> </text:span>przyrodniczym.</text:p>
                </text:list-item>
              </text:list>
            </text:list-header>
            <text:list-item>
              <text:p text:style-name="P38">dostrzeganie<text:span text:style-name="T12"> </text:span>związków<text:span text:style-name="T12"> </text:span>przyczynowo<text:span text:style-name="T1"> </text:span>–<text:span text:style-name="T26"> </text:span>skutkowych,</text:p>
            </text:list-item>
            <text:list-item>
              <text:p text:style-name="P39">porównywanie<text:span text:style-name="T26"> </text:span>i<text:span text:style-name="T4"> </text:span>wnioskowanie,</text:p>
            </text:list-item>
            <text:list-item>
              <text:p text:style-name="P38">korzystanie<text:span text:style-name="T26"> </text:span>z<text:span text:style-name="T12"> </text:span>różnych<text:span text:style-name="T12"> </text:span>źródeł<text:span text:style-name="T12"> </text:span>informacji.</text:p>
              <text:list>
                <text:list-header>
                  <text:p text:style-name="P34"><text:span text:style-name="T16">c) </text:span><text:span text:style-name="T15">postawę</text:span><text:span text:style-name="T3"> </text:span><text:span text:style-name="T15">ucznia i</text:span><text:span text:style-name="T3"> </text:span><text:span text:style-name="T15">jego aktywność:</text:span></text:p>
                </text:list-header>
                <text:list-item>
                  <text:p text:style-name="P40">pracę w<text:span text:style-name="T4"> </text:span>grupie,</text:p>
                </text:list-item>
                <text:list-item>
                  <text:p text:style-name="P40">dyskusję,</text:p>
                </text:list-item>
                <text:list-item>
                  <text:p text:style-name="P40">aktywność<text:span text:style-name="T1"> </text:span>na<text:span text:style-name="T1"> </text:span>lekcji,</text:p>
                </text:list-item>
                <text:list-item>
                  <text:p text:style-name="P40">odpowiedzialność<text:span text:style-name="T1"> </text:span>za<text:span text:style-name="T11"> </text:span>podjęte<text:span text:style-name="T1"> </text:span>zadania,</text:p>
                </text:list-item>
                <text:list-item>
                  <text:p text:style-name="P40">kreatywność.</text:p>
                  <text:p text:style-name="P40"/>
                </text:list-item>
              </text:list>
            </text:list-item>
          </text:list>
        </text:list-item>
      </text:list>
      <text:list xml:id="list476832838" text:style-name="WWNum1">
        <text:list-item>
          <text:list>
            <text:list-header>
              <text:h text:style-name="P25" text:outline-level="2"><text:span text:style-name="T54">1. </text:span>Formy<text:span text:style-name="T1"> </text:span>podlegające<text:span text:style-name="T12"> </text:span>ocenie:</text:h>
              <text:h text:style-name="P29" text:outline-level="2"/>
              <text:list>
                <text:list-header>
                  <text:p text:style-name="P35"><text:span text:style-name="T17">a) </text:span><text:span text:style-name="T14">odpowiedzi</text:span><text:span text:style-name="T13"> </text:span><text:span text:style-name="T14">ustne</text:span></text:p>
                </text:list-header>
              </text:list>
            </text:list-header>
          </text:list>
        </text:list-item>
      </text:list>
      <text:p text:style-name="P4"><text:span text:style-name="T14">Ocena celująca</text:span>: odpowiedź samodzielna, pełna i bezbłędna, zawierająca treści<text:span text:style-name="T7"> </text:span>wykraczające poza program nauczania, wskazująca na rzeczywiste<text:span text:style-name="T18"> </text:span>zainteresowanie<text:span text:style-name="T20"> </text:span>ucznia<text:span text:style-name="T18"> </text:span>nauczanym<text:span text:style-name="T18"> </text:span>przedmiotem</text:p>
      <text:p text:style-name="P19"><text:span text:style-name="T14">Ocena bardzo dobra</text:span>: odpowiedź samodzielna, pełna i bezbłędna, prawidłowe<text:span text:style-name="T7"> </text:span>argumentowanie,<text:span text:style-name="T18"> </text:span>wnioskowanie<text:span text:style-name="T18"> </text:span>i<text:span text:style-name="T12"> </text:span>ocenianie</text:p>
      <text:p text:style-name="P19"><text:span text:style-name="T14">Ocena dobra</text:span>: odpowiedź samodzielna, bezbłędna, z dopuszczalnymi niewielkimi<text:span text:style-name="T7"> </text:span>usterkami merytorycznymi, próba formułowania samodzielnych wniosków i ocen<text:span text:style-name="T18"> </text:span></text:p>
      <text:p text:style-name="P6"><text:span text:style-name="T14">Ocena dostateczna</text:span>: odpowiedź niepełna, powierzchowna, z nielicznymi błędami<text:span text:style-name="T18"> </text:span>rzeczowymi, które uczeń<text:span text:style-name="T18"> </text:span>jest<text:span text:style-name="T18"> </text:span>w<text:span text:style-name="T1"> </text:span>stanie<text:span text:style-name="T1"> </text:span>skorygować z pomocą<text:span text:style-name="T1"> </text:span>nauczyciela</text:p>
      <text:p text:style-name="P5"><text:span text:style-name="T14">Ocena dopuszczająca</text:span>: odpowiedź błędna, niesamodzielna, jednakże z pomocą<text:span text:style-name="T7"> </text:span>nauczyciela uczeń<text:span text:style-name="T9"> </text:span>jest w<text:span text:style-name="T1"> </text:span>stanie<text:span text:style-name="T18"> </text:span>udzielić<text:span text:style-name="T1"> </text:span>odpowiedzi<text:span text:style-name="T21"> </text:span>na<text:span text:style-name="T4"> </text:span>proste<text:span text:style-name="T1"> </text:span>pytania</text:p>
      <text:p text:style-name="P20"><text:soft-page-break/><text:span text:style-name="T14">Ocena niedostateczna</text:span>: uczeń nie potrafi udzielić odpowiedzi na proste pytania<text:span text:style-name="T7"> </text:span>nawet<text:span text:style-name="T1"> </text:span>z<text:span text:style-name="T18"> </text:span>pomocą nauczyciela</text:p>
      <text:p text:style-name="P21"><text:span text:style-name="T58">b) </text:span><text:span text:style-name="T57">formy</text:span><text:span text:style-name="T25"> </text:span><text:span text:style-name="T57">pisemne:</text:span></text:p>
      <text:list xml:id="list4226888871" text:style-name="WWNum6">
        <text:list-header>
          <text:p text:style-name="P41"><text:span text:style-name="T32">1. </text:span>kartkówki obejmujące materiał z trzech ostatnich lekcji (nie muszą być<text:span text:style-name="T7"> </text:span>wcześniej<text:span text:style-name="T1"> </text:span>zapowiedziane),</text:p>
          <text:p text:style-name="P32"><text:span text:style-name="T32">2. </text:span>testy, sprawdziany podsumowujące poszczególne działy (zapowiedziane<text:span text:style-name="T7"> </text:span>z<text:span text:style-name="T1"> </text:span>tygodniowym wyprzedzeniem),</text:p>
        </text:list-header>
      </text:list>
      <text:p text:style-name="P7"/>
      <text:p text:style-name="P7">Przyłapanie ucznia na niesamodzielnej pracy podczas kartkówki, na sprawdzianie lub teście<text:span text:style-name="T18"> </text:span>wiąże<text:span text:style-name="T18"> </text:span>się<text:span text:style-name="T18"> </text:span>z<text:span text:style-name="T18"> </text:span>otrzymaniem<text:span text:style-name="T18"> </text:span>oceny<text:span text:style-name="T18"> </text:span>niedostatecznej<text:span text:style-name="T18"> </text:span>oraz<text:span text:style-name="T18"> </text:span>zakończeniem<text:span text:style-name="T18"> </text:span>pracy.<text:span text:style-name="T18"> </text:span>Przez<text:span text:style-name="T18"> </text:span>niesamodzielną<text:span text:style-name="T18"> </text:span>pracę<text:span text:style-name="T18"> </text:span>należy<text:span text:style-name="T18"> </text:span>rozumieć<text:span text:style-name="T18"> </text:span>min.:<text:span text:style-name="T18"> </text:span>odwracanie<text:span text:style-name="T18"> </text:span>się,<text:span text:style-name="T18"> </text:span>rozmawianie,<text:span text:style-name="T18"> </text:span>odpisywanie,<text:span text:style-name="T18"> </text:span>przepisywanie,<text:span text:style-name="T1"> </text:span>itp.</text:p>
      <text:list xml:id="list212443262254404" text:continue-list="list476832838" text:style-name="WWNum1">
        <text:list-item>
          <text:list>
            <text:list-item>
              <text:list>
                <text:list-header>
                  <text:h text:style-name="P27" text:outline-level="2"><text:span text:style-name="T32">c</text:span><text:span text:style-name="T54">) </text:span>wkład<text:span text:style-name="T4"> </text:span>pracy<text:span text:style-name="T12"> </text:span>w<text:span text:style-name="T12"> </text:span>przyswojenie<text:span text:style-name="T18"> </text:span>wiedzy<text:span text:style-name="T12"> </text:span>na<text:span text:style-name="T12"> </text:span>lekcji bieżącej<text:span text:style-name="T1"> </text:span>(krótkie<text:span text:style-name="T18"> </text:span>wypowiedzi <text:span text:style-name="T14">na</text:span><text:span text:style-name="T13"> </text:span><text:span text:style-name="T14">lekcji,</text:span><text:span text:style-name="T2"> </text:span><text:span text:style-name="T14">praca</text:span><text:span text:style-name="T19"> </text:span><text:span text:style-name="T14">w</text:span><text:span text:style-name="T5"> </text:span><text:span text:style-name="T14">grupie,</text:span><text:span text:style-name="T19"> </text:span><text:span text:style-name="T14">obserwacja</text:span><text:span text:style-name="T19"> </text:span><text:span text:style-name="T14">doświadczeń</text:span><text:span text:style-name="T5"> </text:span><text:span text:style-name="T14">i</text:span><text:span text:style-name="T2"> </text:span><text:span text:style-name="T14">wyciąganie</text:span><text:span text:style-name="T2"> </text:span><text:span text:style-name="T14">wniosków</text:span><text:span text:style-name="T2"> </text:span><text:span text:style-name="T14">itp.).</text:span></text:h>
                </text:list-header>
              </text:list>
            </text:list-item>
          </text:list>
        </text:list-item>
      </text:list>
      <text:p text:style-name="P12"/>
      <text:p text:style-name="P7">Będą oceniane za pomocą tzw. „plusów” zapisanych w dzienniku. Uczeń otrzyma ocenę<text:span text:style-name="T18"> </text:span>bardzo dobrą, gdy zgromadzi <text:span text:style-name="T62">pięć</text:span> plus<text:span text:style-name="T62">ów</text:span>. Z kolei za brak jakiegokolwiek wkładu pracy na<text:span text:style-name="T18"> </text:span>lekcji<text:span text:style-name="T1"> </text:span>uczeń<text:span text:style-name="T21"> </text:span>otrzymuje „minusy”.<text:span text:style-name="T26"> </text:span>Za <text:span text:style-name="T62">pięć</text:span><text:span text:style-name="T21"> </text:span>minus<text:span text:style-name="T62">ów</text:span><text:span text:style-name="T1"> </text:span>ocena<text:span text:style-name="T18"> </text:span>niedostateczna.</text:p>
      <text:p text:style-name="P7"><text:span text:style-name="T60">d</text:span><text:span text:style-name="T61">) </text:span><text:span text:style-name="T59">prace dodatkowe</text:span><text:span text:style-name="T14"> </text:span>(opracowanie referatu, pomocy multimedialnych na zadany temat,<text:span text:style-name="T7"> </text:span>opracowania oparte na innych źródłach niż podręcznik, plansze, rysunki, okazy wzbogacające<text:span text:style-name="T7"> </text:span>zbiory itp.) – uczeń otrzymuje ocenę<text:span text:style-name="T18"> </text:span>w skali celujący – bardzo dobry – dobry – dostateczny –<text:span text:style-name="T7"> </text:span>dopuszczający.</text:p>
      <text:p text:style-name="P1"><text:span text:style-name="T60">e</text:span><text:span text:style-name="T61">) </text:span><text:span text:style-name="T60"><text:s/></text:span><text:span text:style-name="T59">za</text:span><text:span text:style-name="T35"> </text:span><text:span text:style-name="T59">czynny</text:span><text:span text:style-name="T37"> </text:span><text:span text:style-name="T59">udział</text:span><text:span text:style-name="T38"> </text:span><text:span text:style-name="T59">w</text:span><text:span text:style-name="T34"> </text:span><text:span text:style-name="T59">zajęciach</text:span><text:span text:style-name="T39"> </text:span><text:span text:style-name="T59">pozalekcyjnych</text:span><text:span text:style-name="T40"> </text:span>związanych<text:span text:style-name="T36"> </text:span>z<text:span text:style-name="T36"> </text:span>poszerzaniem<text:span text:style-name="T7"> </text:span>i<text:span text:style-name="T1"> </text:span>gruntowaniem<text:span text:style-name="T1"> </text:span>wiadomości uczeń<text:span text:style-name="T9"> </text:span>otrzymuje dodatkowe<text:span text:style-name="T18"> </text:span>oceny<text:span text:style-name="T18"> </text:span>(także celujące).</text:p>
      <text:p text:style-name="P2"><text:span text:style-name="T60">f</text:span><text:span text:style-name="T61">)</text:span><text:span text:style-name="T60"> </text:span><text:span text:style-name="T59">za</text:span><text:span text:style-name="T10"> </text:span><text:span text:style-name="T59">sukcesy</text:span><text:span text:style-name="T23"> </text:span><text:span text:style-name="T59">w</text:span><text:span text:style-name="T10"> </text:span><text:span text:style-name="T59">konkursach</text:span><text:span text:style-name="T30"> </text:span><text:span text:style-name="T59">przedmiotowych</text:span><text:span text:style-name="T41"> </text:span>uczeń<text:span text:style-name="T42"> </text:span>otrzymuje<text:span text:style-name="T18"> </text:span>oceny<text:span text:style-name="T42"> </text:span>bardzo dobrą<text:span text:style-name="T21"> </text:span>lub<text:span text:style-name="T7"> </text:span>celującą w zależności od rangi<text:span text:style-name="T21"> </text:span>konkursu<text:span text:style-name="T1"> </text:span>i zajętego<text:span text:style-name="T21"> </text:span>miejsca</text:p>
      <text:p text:style-name="P2"/>
      <text:h text:style-name="P3" text:outline-level="2">Dodatkowo<text:span text:style-name="T1"> </text:span>może być<text:span text:style-name="T1"> </text:span>zadanie<text:span text:style-name="T12"> </text:span>na<text:span text:style-name="T26"> </text:span>ocenę<text:span text:style-name="T1"> </text:span>celującą.</text:h>
      <text:p text:style-name="P12"/>
      <text:list xml:id="list3328736632" text:style-name="WWNum7">
        <text:list-header>
          <text:p text:style-name="P42">Uczeń ma prawo do zgłoszenia przed lekcją, bez żadnych konsekwencji raz<text:span text:style-name="T18"> </text:span>w semestrze<text:span text:style-name="T18"> </text:span>tzw. nieprzygotowanie do lekcji (z wyjątkiem zaplanowanych sprawdzianów, kartkówek).<text:span text:style-name="T18"> </text:span></text:p>
          <text:p text:style-name="P43"/>
          <text:p text:style-name="P42"><text:span text:style-name="T14">Nieprzygotowanie musi</text:span><text:span text:style-name="T13"> </text:span><text:span text:style-name="T14">być zgłoszone</text:span><text:span text:style-name="T22"> </text:span><text:span text:style-name="T14">na początku</text:span><text:span text:style-name="T22"> </text:span><text:span text:style-name="T14">zajęć.</text:span></text:p>
        </text:list-header>
      </text:list>
      <text:p text:style-name="P8">Oceny<text:span text:style-name="T18"> </text:span>mają<text:span text:style-name="T18"> </text:span>różną<text:span text:style-name="T28"> </text:span>wagę:<text:span text:style-name="T28"> </text:span>najważniejsze<text:span text:style-name="T28"> </text:span>są<text:span text:style-name="T28"> </text:span>ze<text:span text:style-name="T28"> </text:span>sprawdzianów<text:span text:style-name="T28"> </text:span>i<text:span text:style-name="T28"> </text:span>za<text:span text:style-name="T28"> </text:span>sukcesy<text:span text:style-name="T28"> </text:span>w<text:span text:style-name="T18"> </text:span>konkursach (waga 4), następnie z odpowiedzi ustnych i kartkówek (waga 3),<text:span text:style-name="T18"> </text:span>aktywność na<text:span text:style-name="T18"> </text:span>lekcji, prace dodatkowe (waga 2),<text:span text:style-name="T18"> </text:span>praca w grupach oraz prowadzenie<text:span text:style-name="T18"> </text:span>zeszytu (waga 1). Klasyfikacji semestralnej i rocznej dokonuje się na podstawie średniej<text:span text:style-name="T18"> </text:span>ważonej<text:span text:style-name="T18"> </text:span>ocen<text:span text:style-name="T21"> </text:span>cząstkowych.</text:p>
      <text:p text:style-name="P11"/>
      <text:list xml:id="list212444045580923" text:continue-list="list4226888871" text:style-name="WWNum6">
        <text:list-header>
          <text:h text:style-name="P26" text:outline-level="2">Kryteria<text:span text:style-name="T29"> </text:span>oceniania<text:span text:style-name="T26"> </text:span>z<text:span text:style-name="T1"> </text:span>geografii<text:span text:style-name="T26"> </text:span>na<text:span text:style-name="T1"> </text:span>poszczególne<text:span text:style-name="T1"> </text:span>oceny:</text:h>
        </text:list-header>
      </text:list>
      <text:p text:style-name="P13"/>
      <text:p text:style-name="P15"><text:soft-page-break/>CELUJĄCY:</text:p>
      <text:list xml:id="list531273749" text:style-name="WWNum8">
        <text:list-item>
          <text:p text:style-name="P44">wiedza<text:span text:style-name="T12"> </text:span>na<text:span text:style-name="T11"> </text:span>poziomie<text:span text:style-name="T12"> </text:span>znacznie<text:span text:style-name="T1"> </text:span>przekraczającym<text:span text:style-name="T21"> </text:span>wymagania<text:span text:style-name="T12"> </text:span>programowe,</text:p>
        </text:list-item>
        <text:list-item>
          <text:p text:style-name="P44">pełne rozumienie wiadomości programowych i na ich podstawie operowanie treściami<text:span text:style-name="T7"> </text:span>programowymi,</text:p>
        </text:list-item>
        <text:list-item>
          <text:p text:style-name="P44">samodzielne<text:span text:style-name="T26"> </text:span>i<text:span text:style-name="T12"> </text:span>sprawne posługiwanie<text:span text:style-name="T18"> </text:span>się<text:span text:style-name="T12"> </text:span>wiedzą<text:span text:style-name="T1"> </text:span>geograficzną<text:span text:style-name="T12"> </text:span>w<text:span text:style-name="T1"> </text:span>teorii<text:span text:style-name="T1"> </text:span>i<text:span text:style-name="T12"> </text:span>praktyce,</text:p>
        </text:list-item>
        <text:list-item>
          <text:p text:style-name="P44">odpowiedzi<text:span text:style-name="T1"> </text:span>ustne<text:span text:style-name="T12"> </text:span>i<text:span text:style-name="T12"> </text:span>pisemne<text:span text:style-name="T1"> </text:span>świadczące o<text:span text:style-name="T12"> </text:span>opanowaniu<text:span text:style-name="T12"> </text:span>wiedzy we<text:span text:style-name="T4"> </text:span>właściwym<text:span text:style-name="T12"> </text:span>zakresie<text:span text:style-name="T7"> </text:span>problemowym,</text:p>
        </text:list-item>
        <text:list-item>
          <text:p text:style-name="P44">posługiwanie<text:span text:style-name="T11"> </text:span>się poprawnym językiem<text:span text:style-name="T26"> </text:span>geograficznym,</text:p>
        </text:list-item>
        <text:list-item>
          <text:p text:style-name="P44">swobodne<text:span text:style-name="T24"> </text:span>operowanie<text:span text:style-name="T1"> </text:span>faktami,<text:span text:style-name="T1"> </text:span>dostrzeganie<text:span text:style-name="T12"> </text:span>między<text:span text:style-name="T12"> </text:span>nimi<text:span text:style-name="T1"> </text:span>związków, ukazywanie<text:span text:style-name="T12"> </text:span>związków<text:span text:style-name="T7"> </text:span>między<text:span text:style-name="T1"> </text:span>zjawiskami<text:span text:style-name="T21"> </text:span>z<text:span text:style-name="T18"> </text:span>różnych<text:span text:style-name="T21"> </text:span>dziedzin<text:span text:style-name="T18"> </text:span>życia,</text:p>
        </text:list-item>
        <text:list-item>
          <text:p text:style-name="P44">aktywność<text:span text:style-name="T26"> </text:span>na<text:span text:style-name="T12"> </text:span>lekcjach,</text:p>
        </text:list-item>
        <text:list-item>
          <text:p text:style-name="P44">systematyczność i pilność w nauce.<text:span text:style-name="T7"> </text:span></text:p>
          <text:p text:style-name="P47"/>
          <text:p text:style-name="P49">BARDZO DOBRY</text:p>
        </text:list-item>
        <text:list-item>
          <text:p text:style-name="P44">materiał<text:span text:style-name="T26"> </text:span>został opanowany we<text:span text:style-name="T24"> </text:span>właściwym zakresie<text:span text:style-name="T12"> </text:span>problemowym,<text:span text:style-name="T12"> </text:span>-<text:span text:style-name="T12"> </text:span>samodzielne<text:span text:style-name="T1"> </text:span>i<text:span text:style-name="T12"> </text:span>sprawne<text:span text:style-name="T7"> </text:span>posługiwanie się wiedzą geograficzną w teorii i praktyce (odpowiedzi nie wychodzą poza<text:span text:style-name="T18"> </text:span>obowiązujący<text:span text:style-name="T1"> </text:span>program<text:span text:style-name="T21"> </text:span>nauczania),</text:p>
        </text:list-item>
        <text:list-item>
          <text:p text:style-name="P44">duża<text:span text:style-name="T26"> </text:span>szczegółowość<text:span text:style-name="T12"> </text:span>w<text:span text:style-name="T12"> </text:span>przedstawianiu<text:span text:style-name="T1"> </text:span>faktów<text:span text:style-name="T12"> </text:span>geograficznych,</text:p>
        </text:list-item>
        <text:list-item>
          <text:p text:style-name="P44">podejmowanie<text:span text:style-name="T1"> </text:span>samodzielnej<text:span text:style-name="T1"> </text:span>oceny<text:span text:style-name="T12"> </text:span>zjawisk<text:span text:style-name="T26"> </text:span>i<text:span text:style-name="T26"> </text:span>faktów<text:span text:style-name="T12"> </text:span>geograficznych,</text:p>
        </text:list-item>
        <text:list-item>
          <text:p text:style-name="P44">duża<text:span text:style-name="T12"> </text:span>aktywność<text:span text:style-name="T4"> </text:span>na<text:span text:style-name="T1"> </text:span>zajęciach,</text:p>
        </text:list-item>
        <text:list-item>
          <text:p text:style-name="P44">w pracach pisemnych i w wypowiedziach ustnych właściwe używanie terminologii<text:span text:style-name="T7"> </text:span>geograficznej,</text:p>
        </text:list-item>
        <text:list-item>
          <text:p text:style-name="P44">systematyczność i pilność w nauce<text:span text:style-name="T7"> </text:span></text:p>
          <text:p text:style-name="P48"/>
        </text:list-item>
        <text:list-item>
          <text:p text:style-name="P49">DOBRY</text:p>
        </text:list-item>
        <text:list-item>
          <text:p text:style-name="P51">materiał<text:span text:style-name="T26"> </text:span>nie<text:span text:style-name="T12"> </text:span>został w<text:span text:style-name="T11"> </text:span>pełni<text:span text:style-name="T12"> </text:span>opanowany i<text:span text:style-name="T1"> </text:span>zrozumiany,</text:p>
        </text:list-item>
        <text:list-item>
          <text:p text:style-name="P51">materiał<text:span text:style-name="T4"> </text:span>opanowany<text:span text:style-name="T18"> </text:span>w<text:span text:style-name="T26"> </text:span>zakresie podstaw<text:span text:style-name="T12"> </text:span>programowych,</text:p>
        </text:list-item>
        <text:list-item>
          <text:p text:style-name="P51">w<text:span text:style-name="T4"> </text:span>odpowiedziach<text:span text:style-name="T1"> </text:span>ustnych<text:span text:style-name="T18"> </text:span>lub<text:span text:style-name="T1"> </text:span>pisemnych<text:span text:style-name="T1"> </text:span>występują drobne<text:span text:style-name="T4"> </text:span>błędy<text:span text:style-name="T18"> </text:span>rzeczowe i<text:span text:style-name="T1"> </text:span>merytoryczne</text:p>
        </text:list-item>
        <text:list-item>
          <text:p text:style-name="P51">ograniczona<text:span text:style-name="T12"> </text:span>umiejętność<text:span text:style-name="T1"> </text:span>analizy<text:span text:style-name="T12"> </text:span>problemu,</text:p>
        </text:list-item>
        <text:list-item>
          <text:p text:style-name="P51">poprawne<text:span text:style-name="T26"> </text:span>stosowanie<text:span text:style-name="T1"> </text:span>słownictwa<text:span text:style-name="T12"> </text:span>i<text:span text:style-name="T26"> </text:span>terminologii<text:span text:style-name="T12"> </text:span>geograficznej,</text:p>
        </text:list-item>
        <text:list-item>
          <text:p text:style-name="P51">poprawne<text:span text:style-name="T12"> </text:span>rozumienie i<text:span text:style-name="T26"> </text:span>stosowanie<text:span text:style-name="T1"> </text:span>pojęć<text:span text:style-name="T12"> </text:span>geograficznych,</text:p>
        </text:list-item>
        <text:list-item>
          <text:p text:style-name="P51">poprawne<text:span text:style-name="T26"> </text:span>przedstawianie<text:span text:style-name="T12"> </text:span>związków<text:span text:style-name="T26"> </text:span>przyczynowo-skutkowych,</text:p>
        </text:list-item>
        <text:list-item>
          <text:p text:style-name="P51">uczestnictwo w zajęciach lekcyjnych.<text:span text:style-name="T7"> </text:span></text:p>
          <text:p text:style-name="P52"/>
          <text:p text:style-name="P53">DOSTATECZNY</text:p>
        </text:list-item>
        <text:list-item>
          <text:p text:style-name="P45">materiał<text:span text:style-name="T26"> </text:span>został opanowany i<text:span text:style-name="T4"> </text:span>zrozumiany w<text:span text:style-name="T12"> </text:span>niewielkim stopniu,</text:p>
        </text:list-item>
        <text:list-item>
          <text:p text:style-name="P45">odpowiedzi<text:span text:style-name="T1"> </text:span>ustne<text:span text:style-name="T12"> </text:span>i<text:span text:style-name="T26"> </text:span>pisemne<text:span text:style-name="T1"> </text:span>tylko<text:span text:style-name="T26"> </text:span>częściowo odpowiadają<text:span text:style-name="T12"> </text:span>podstawowym zagadnieniom,</text:p>
        </text:list-item>
        <text:list-item>
          <text:p text:style-name="P45">zdarza się<text:span text:style-name="T12"> </text:span>błędne<text:span text:style-name="T26"> </text:span>używanie<text:span text:style-name="T12"> </text:span>terminologii<text:span text:style-name="T26"> </text:span>geograficznej,</text:p>
        </text:list-item>
        <text:list-item>
          <text:p text:style-name="P45">sporadyczne<text:span text:style-name="T12"> </text:span>używanie<text:span text:style-name="T1"> </text:span>właściwych<text:span text:style-name="T12"> </text:span>pojęć,</text:p>
        </text:list-item>
        <text:list-item>
          <text:p text:style-name="P45">brak<text:span text:style-name="T1"> </text:span>własnej<text:span text:style-name="T26"> </text:span>oceny wydarzeń,</text:p>
        </text:list-item>
        <text:list-item>
          <text:p text:style-name="P45">niesamodzielność<text:span text:style-name="T12"> </text:span>i<text:span text:style-name="T12"> </text:span>odtwórczość<text:span text:style-name="T18"> </text:span>w<text:span text:style-name="T12"> </text:span>pracach pisemnych<text:span text:style-name="T12"> </text:span>i<text:span text:style-name="T12"> </text:span>wypowiedziach ustnych,</text:p>
        </text:list-item>
        <text:list-item>
          <text:p text:style-name="P45">bierna<text:span text:style-name="T26"> </text:span>postawa<text:span text:style-name="T12"> </text:span>na<text:span text:style-name="T26"> </text:span>zajęciach,</text:p>
        </text:list-item>
        <text:list-item>
          <text:p text:style-name="P45">w pracach pisemnych i wypowiedziach ustnych ubogie słownictwo, błędne stosowanie<text:span text:style-name="T7"> </text:span>terminologii<text:span text:style-name="T18"> </text:span>geograficznej.</text:p>
          <text:p text:style-name="P45"/>
          <text:p text:style-name="P50"><text:soft-page-break/>DOPUSZCZAJĄCY</text:p>
        </text:list-item>
        <text:list-item>
          <text:p text:style-name="P45">materiał<text:span text:style-name="T12"> </text:span>został opanowany tyko<text:span text:style-name="T12"> </text:span>w<text:span text:style-name="T1"> </text:span>zakresie podstawowych<text:span text:style-name="T12"> </text:span>wiadomości,</text:p>
        </text:list-item>
        <text:list-item>
          <text:p text:style-name="P45">ograniczone, częściowe<text:span text:style-name="T12"> </text:span>przedstawianie<text:span text:style-name="T12"> </text:span>pojęć<text:span text:style-name="T24"> </text:span>geograficznych,</text:p>
        </text:list-item>
        <text:list-item>
          <text:p text:style-name="P45">poprawne<text:span text:style-name="T12"> </text:span>rozumienie<text:span text:style-name="T18"> </text:span>treści programowych<text:span text:style-name="T12"> </text:span>przy<text:span text:style-name="T12"> </text:span>znacznej pomocy<text:span text:style-name="T11"> </text:span>nauczyciela,</text:p>
        </text:list-item>
        <text:list-item>
          <text:p text:style-name="P45">niewielkie<text:span text:style-name="T1"> </text:span>umiejętności<text:span text:style-name="T12"> </text:span>posługiwania<text:span text:style-name="T12"> </text:span>się<text:span text:style-name="T1"> </text:span>wiedzą<text:span text:style-name="T1"> </text:span>w<text:span text:style-name="T1"> </text:span>teorii<text:span text:style-name="T18"> </text:span>i<text:span text:style-name="T12"> </text:span>w<text:span text:style-name="T12"> </text:span>praktyce,</text:p>
        </text:list-item>
        <text:list-item>
          <text:p text:style-name="P45">zaburzona<text:span text:style-name="T1"> </text:span>umiejętność<text:span text:style-name="T26"> </text:span>wskazywania związków<text:span text:style-name="T26"> </text:span>przyczynowo-skutkowych,</text:p>
        </text:list-item>
        <text:list-item>
          <text:p text:style-name="P45">liczne<text:span text:style-name="T1"> </text:span>błędy w<text:span text:style-name="T11"> </text:span>rozumieniu<text:span text:style-name="T12"> </text:span>i<text:span text:style-name="T12"> </text:span>używaniu pojęć<text:span text:style-name="T1"> </text:span>geograficznych,</text:p>
        </text:list-item>
        <text:list-item>
          <text:p text:style-name="P45">umiejętność<text:span text:style-name="T26"> </text:span>właściwego<text:span text:style-name="T1"> </text:span>doboru<text:span text:style-name="T12"> </text:span>materiału,<text:span text:style-name="T1"> </text:span>ograniczenie<text:span text:style-name="T12"> </text:span>się<text:span text:style-name="T12"> </text:span>do<text:span text:style-name="T12"> </text:span>jednej<text:span text:style-name="T11"> </text:span>płaszczyzny,<text:span text:style-name="T7"> </text:span>częściowe odwrócenie<text:span text:style-name="T9"> </text:span>procesu<text:span text:style-name="T21"> </text:span>geograficznego,</text:p>
        </text:list-item>
        <text:list-item>
          <text:p text:style-name="P45">ubogie<text:span text:style-name="T26"> </text:span>słownictwo, pełne<text:span text:style-name="T26"> </text:span>uproszczeń i nieścisłości,</text:p>
        </text:list-item>
        <text:list-item>
          <text:p text:style-name="P45">sporadyczna<text:span text:style-name="T1"> </text:span>aktywność<text:span text:style-name="T4"> </text:span>na<text:span text:style-name="T1"> </text:span>lekcjach,</text:p>
        </text:list-item>
        <text:list-item>
          <text:p text:style-name="P45">sporadyczne<text:span text:style-name="T1"> </text:span>przygotowywanie<text:span text:style-name="T1"> </text:span>się<text:span text:style-name="T12"> </text:span>do<text:span text:style-name="T12"> </text:span>zajęć,</text:p>
        </text:list-item>
        <text:list-item>
          <text:p text:style-name="P45">odpowiedzi pisemne i ustne w dużej części nie na temat,</text:p>
        </text:list-item>
      </text:list>
      <text:p text:style-name="P9"/>
      <text:list xml:id="list212445251007330" text:continue-numbering="true" text:style-name="WWNum8">
        <text:list-header>
          <text:p text:style-name="P50">NIEDOSTATECZNY</text:p>
        </text:list-header>
        <text:list-item>
          <text:p text:style-name="P45">materiał nie został opanowany nawet w zakresie wiadomości podstawowych mimo<text:span text:style-name="T7"> </text:span>znacznej<text:span text:style-name="T18"> </text:span>pomocy nauczyciela,</text:p>
        </text:list-item>
        <text:list-item>
          <text:p text:style-name="P45">nieznajomość<text:span text:style-name="T26"> </text:span>podstawowych<text:span text:style-name="T1"> </text:span>faktów<text:span text:style-name="T12"> </text:span>z<text:span text:style-name="T1"> </text:span>zakresu<text:span text:style-name="T1"> </text:span>geografii,</text:p>
        </text:list-item>
        <text:list-item>
          <text:p text:style-name="P45">brak umiejętności i<text:span text:style-name="T26"> </text:span>stosowania<text:span text:style-name="T1"> </text:span>wiedzy<text:span text:style-name="T11"> </text:span>w teorii i<text:span text:style-name="T26"> </text:span>praktyce,</text:p>
        </text:list-item>
        <text:list-item>
          <text:p text:style-name="P45">błędne<text:span text:style-name="T1"> </text:span>rozumienie<text:span text:style-name="T4"> </text:span>pojęć,<text:span text:style-name="T1"> </text:span>złe<text:span text:style-name="T1"> </text:span>ich<text:span text:style-name="T1"> </text:span>stosowanie,</text:p>
        </text:list-item>
        <text:list-item>
          <text:p text:style-name="P45">prace pisemne<text:span text:style-name="T1"> </text:span>i<text:span text:style-name="T1"> </text:span>odpowiedzi<text:span text:style-name="T1"> </text:span>ustne<text:span text:style-name="T4"> </text:span>nie<text:span text:style-name="T1"> </text:span>na temat,</text:p>
        </text:list-item>
        <text:list-item>
          <text:p text:style-name="P46">nie<text:span text:style-name="T26"> </text:span>wypełnianie<text:span text:style-name="T1"> </text:span>poleceń<text:span text:style-name="T12"> </text:span>nauczyciela,</text:p>
        </text:list-item>
        <text:list-item>
          <text:p text:style-name="P46">brak odrobionych<text:span text:style-name="T1"> </text:span>prac<text:span text:style-name="T12"> </text:span>domowych,</text:p>
        </text:list-item>
        <text:list-item>
          <text:p text:style-name="P46">lekceważący stosunek<text:span text:style-name="T26"> </text:span>do<text:span text:style-name="T26"> </text:span>przedmiotu<text:span text:style-name="T1"> </text:span>i<text:span text:style-name="T1"> </text:span>nauczyciela,</text:p>
        </text:list-item>
        <text:list-item>
          <text:p text:style-name="P46">brak<text:span text:style-name="T1"> </text:span>aktywności<text:span text:style-name="T12"> </text:span>na<text:span text:style-name="T12"> </text:span>lekcjach.</text:p>
        </text:list-item>
      </text:list>
      <text:p text:style-name="P14"/>
      <text:list xml:id="list212445095988704" text:continue-list="list212444045580923" text:style-name="WWNum6">
        <text:list-header>
          <text:h text:style-name="P30" text:outline-level="2"><text:span text:style-name="T54">1. </text:span>Zasady<text:span text:style-name="T1"> </text:span>poprawiania ocen<text:span text:style-name="T31">:</text:span></text:h>
        </text:list-header>
      </text:list>
      <text:p text:style-name="P14"/>
      <text:list xml:id="list3114722100" text:style-name="WWNum9">
        <text:list-header>
          <text:p text:style-name="P54"><text:span text:style-name="T54">1. </text:span>Uczeń<text:span text:style-name="T43"> </text:span>może<text:span text:style-name="T44"> </text:span>poprawić<text:span text:style-name="T44"> </text:span>ocenę<text:span text:style-name="T45"> </text:span>niedostateczną<text:span text:style-name="T44"> </text:span>ze<text:span text:style-name="T44"> </text:span>sprawdzianu<text:span text:style-name="T43"> </text:span>lub<text:span text:style-name="T46"> </text:span>testu<text:span text:style-name="T46"> </text:span>w<text:span text:style-name="T20"> </text:span>terminie<text:span text:style-name="T45"> </text:span>14<text:span text:style-name="T46"> </text:span>dni<text:span text:style-name="T33"> </text:span>od<text:span text:style-name="T1"> </text:span>otrzymania<text:span text:style-name="T18"> </text:span>pracy.</text:p>
          <text:p text:style-name="P54"><text:span text:style-name="T54">2. </text:span>Uczeń<text:span text:style-name="T47"> </text:span>może<text:span text:style-name="T48"> </text:span>poprawić<text:span text:style-name="T48"> </text:span>ewentualnie<text:span text:style-name="T49"> </text:span>oceny<text:span text:style-name="T50"> </text:span>wyższe<text:span text:style-name="T48"> </text:span>od<text:span text:style-name="T48"> </text:span>niedostatecznej,<text:span text:style-name="T51"> </text:span>ale<text:span text:style-name="T48"> </text:span>po<text:span text:style-name="T50"> </text:span>uzgodnieniu<text:span text:style-name="T33"> </text:span>z<text:span text:style-name="T1"> </text:span>nauczycielem.</text:p>
          <text:p text:style-name="P55"><text:span text:style-name="T54">3. </text:span>Uczeń, który był nieobecny na zapowiadanym sprawdzianie lub teście musi napisać pracę<text:span text:style-name="T18"> </text:span>zaliczeniową (pod warunkiem, że jego nieobecność została usprawiedliwiona) w terminie<text:span text:style-name="T18"> </text:span>14 dni od powrotu do szkoły. Uczeń otrzymuje ocenę niedostateczną, jeśli był nieobecny<text:span text:style-name="T18"> </text:span>w<text:span text:style-name="T18"> </text:span>dniu<text:span text:style-name="T18"> </text:span>pisania<text:span text:style-name="T18"> </text:span>testu<text:span text:style-name="T18"> </text:span>(sprawdzianu)<text:span text:style-name="T18"> </text:span>i<text:span text:style-name="T18"> </text:span>nie<text:span text:style-name="T18"> </text:span>przedstawił<text:span text:style-name="T18"> </text:span>usprawiedliwienia,<text:span text:style-name="T18"> </text:span>a<text:span text:style-name="T18"> </text:span>także<text:span text:style-name="T18"> </text:span>gdy<text:span text:style-name="T7"> </text:span>odmówił<text:span text:style-name="T1"> </text:span>pisania<text:span text:style-name="T26"> </text:span>pracy<text:span text:style-name="T1"> </text:span>oraz<text:span text:style-name="T18"> </text:span>gdy nie dotrzymał<text:span text:style-name="T21"> </text:span>terminu<text:span text:style-name="T1"> </text:span>poprawy<text:span text:style-name="T21"> </text:span>ocen.</text:p>
          <text:p text:style-name="P56"><text:span text:style-name="T54">4. </text:span>W<text:span text:style-name="T18"> </text:span>przypadku,<text:span text:style-name="T18"> </text:span>gdy<text:span text:style-name="T18"> </text:span>uczeń<text:span text:style-name="T18"> </text:span>zgłosi<text:span text:style-name="T18"> </text:span>chęć<text:span text:style-name="T18"> </text:span>uzupełnienia<text:span text:style-name="T18"> </text:span>braków<text:span text:style-name="T18"> </text:span>z<text:span text:style-name="T18"> </text:span>przedmiotu,<text:span text:style-name="T18"> </text:span>nauczyciel<text:span text:style-name="T7"> </text:span>chętnie udzieli pomocy;</text:p>
          <text:p text:style-name="P57"><text:span text:style-name="T54">5. </text:span>Jeżeli uczeń z przyczyn losowych nie może napisać sprawdzianu lub testu w określonym<text:span text:style-name="T18"> </text:span>terminie, wówczas ma obowiązek napisać sprawdzian (test) w innym terminie, ustalonym<text:span text:style-name="T18"> </text:span>z nauczycielem;</text:p>
          <text:p text:style-name="P58"><text:span text:style-name="T54">6. </text:span>Nauczyciel może wyrazić<text:span text:style-name="T1"> </text:span>zgodę<text:span text:style-name="T26"> </text:span>na<text:span text:style-name="T4"> </text:span>poprawę<text:span text:style-name="T4"> </text:span>ocen z kartkówek<text:span text:style-name="T18"> </text:span>lub<text:span text:style-name="T1"> </text:span>prac<text:span text:style-name="T1"> </text:span>domowych.</text:p>
          <text:p text:style-name="P58"/>
          <text:p text:style-name="P60"><text:span text:style-name="T54">2. </text:span>Sposoby informowania<text:span text:style-name="T12"> </text:span>uczniów<text:span text:style-name="T1"> </text:span>i<text:span text:style-name="T12"> </text:span>rodziców.</text:p>
        </text:list-header>
      </text:list>
      <text:p text:style-name="P13"><text:soft-page-break/></text:p>
      <text:list xml:id="list4109909745" text:style-name="WWNum10">
        <text:list-header>
          <text:p text:style-name="P61"><text:span text:style-name="T54">1. </text:span>Na<text:span text:style-name="T28"> </text:span>pierwszej<text:span text:style-name="T28"> </text:span>godzinie<text:span text:style-name="T28"> </text:span>lekcyjnej<text:span text:style-name="T28"> </text:span>uczniowie<text:span text:style-name="T28"> </text:span>zostają<text:span text:style-name="T28"> </text:span>zapoznani<text:span text:style-name="T28"> </text:span>z<text:span text:style-name="T28"> </text:span>powyższym<text:span text:style-name="T28"> </text:span>PSO<text:span text:style-name="T18"> </text:span>oraz wymaganiami<text:span text:style-name="T21"> </text:span>na<text:span text:style-name="T26"> </text:span>poszczególne<text:span text:style-name="T18"> </text:span>oceny.</text:p>
          <text:p text:style-name="P59"><text:span text:style-name="T54">2. </text:span>Oceny<text:span text:style-name="T12"> </text:span>cząstkowe<text:span text:style-name="T1"> </text:span>są<text:span text:style-name="T1"> </text:span>jawne, oparte o<text:span text:style-name="T52"> </text:span>kryteria<text:span text:style-name="T1"> </text:span>oceniania.</text:p>
          <text:p text:style-name="P62"><text:span text:style-name="T54">3. </text:span>Wszystkie prace pisemne nauczyciel przechowuje w szkole, przy czym są one do wglądu<text:span text:style-name="T18"> </text:span>dla<text:span text:style-name="T18"> </text:span>uczniów<text:span text:style-name="T18"> </text:span>i<text:span text:style-name="T18"> </text:span>ich<text:span text:style-name="T18"> </text:span>rodziców.<text:span text:style-name="T18"> </text:span>Prace<text:span text:style-name="T18"> </text:span>pisemne<text:span text:style-name="T18"> </text:span>są<text:span text:style-name="T18"> </text:span>przechowywane<text:span text:style-name="T18"> </text:span>w<text:span text:style-name="T18"> </text:span>szkole<text:span text:style-name="T18"> </text:span>do<text:span text:style-name="T18"> </text:span>końca<text:span text:style-name="T18"> </text:span>bieżącego<text:span text:style-name="T18"> </text:span>roku szkolnego.</text:p>
          <text:p text:style-name="P63"><text:span text:style-name="T54">4. </text:span>Miesiąc <text:s text:c="2"/>przed <text:s text:c="2"/>końcem <text:s/><text:span text:style-name="T18"><text:s/></text:span>semestru <text:s text:c="2"/>(roku <text:s text:c="3"/>szkolnego) <text:s text:c="2"/>nauczyciel <text:s text:c="3"/>informuje <text:s text:c="2"/>ucznia<text:span text:style-name="T7"> </text:span>o przewidywanej ocenie niedostatecznej, dwa tygodnie przed końcem semestru (roku<text:span text:style-name="T18"> </text:span>szkolnego<text:span text:style-name="T1"> </text:span>o pozostałych ocenach.</text:p>
        </text:list-header>
      </text:list>
      <text:p text:style-name="P16">Przy ocenianiu prac pisemnych uwzględnienie obniżonych kryteriów oceniania wg<text:span text:style-name="T7"> </text:span>zasady<text:span text:style-name="T9"> </text:span>przeliczania<text:span text:style-name="T9"> </text:span>procentowego<text:span text:style-name="T18"> </text:span>na ocenę:</text:p>
      <text:p text:style-name="P17"><text:span text:style-name="T6">0% - 29%</text:span><text:span text:style-name="T4"> </text:span>–<text:span text:style-name="T26"> </text:span>niedostateczny;<text:span text:style-name="T7"> </text:span></text:p>
      <text:p text:style-name="P17"><text:span text:style-name="T8">3</text:span>0%<text:span text:style-name="T1"> </text:span>-<text:span text:style-name="T26"> </text:span><text:span text:style-name="T27">50</text:span>%<text:span text:style-name="T18"> </text:span>- dopuszczający;</text:p>
      <text:p text:style-name="P18"><text:span text:style-name="T53">51</text:span>%<text:span text:style-name="T1"> </text:span>-<text:span text:style-name="T4"> </text:span><text:span text:style-name="T6">74</text:span>% - dostateczny;</text:p>
      <text:p text:style-name="P18"><text:span text:style-name="T53">7</text:span>5% -<text:span text:style-name="T26"> </text:span><text:span text:style-name="T27">88</text:span>%<text:span text:style-name="T18"> </text:span>- dobry;</text:p>
      <text:p text:style-name="P18"><text:span text:style-name="T53">89</text:span>%<text:span text:style-name="T1"> </text:span>-<text:span text:style-name="T26"> </text:span><text:span text:style-name="T27">9</text:span>9% - bardzo<text:span text:style-name="T18"> </text:span>dobry;</text:p>
      <text:p text:style-name="P18">100% - celują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78cm" fo:margin-right="0cm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2cm" fo:margin-right="0cm" fo:text-indent="-0.249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font-size="12pt" fo:language="pl" fo:country="PL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pl" fo:country="PL" style:language-asian="en" style:country-asian="US" style:language-complex="ar" style:country-complex="SA"/>
    </style:style>
    <style:style style:name="ListLabel_20_219" style:display-name="ListLabel 219" style:family="text">
      <style:text-properties fo:language="pl" fo:country="PL" style:language-asian="en" style:country-asian="US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language-complex="ar" style:country-complex="SA"/>
    </style:style>
    <style:style style:name="ListLabel_20_221" style:display-name="ListLabel 221" style:family="text">
      <style:text-properties fo:language="pl" fo:country="PL" style:language-asian="en" style:country-asian="US" style:language-complex="ar" style:country-complex="SA"/>
    </style:style>
    <style:style style:name="ListLabel_20_222" style:display-name="ListLabel 222" style:family="text">
      <style:text-properties fo:language="pl" fo:country="PL" style:language-asian="en" style:country-asian="US" style:language-complex="ar" style:country-complex="SA"/>
    </style:style>
    <style:style style:name="ListLabel_20_223" style:display-name="ListLabel 223" style:family="text">
      <style:text-properties fo:language="pl" fo:country="PL" style:language-asian="en" style:country-asian="US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language-complex="ar" style:country-complex="SA"/>
    </style:style>
    <style:style style:name="ListLabel_20_225" style:display-name="ListLabel 225" style:family="text">
      <style:text-properties fo:language="pl" fo:country="PL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54" style:display-name="ListLabel 254" style:family="text">
      <style:text-properties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5" style:display-name="ListLabel 255" style:family="text">
      <style:text-properties fo:language="pl" fo:country="PL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56" style:display-name="ListLabel 256" style:family="text">
      <style:text-properties fo:font-size="12pt" fo:language="pl" fo:country="PL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57" style:display-name="ListLabel 257" style:family="text">
      <style:text-properties fo:language="pl" fo:country="PL" style:language-asian="en" style:country-asian="US" style:language-complex="ar" style:country-complex="SA"/>
    </style:style>
    <style:style style:name="ListLabel_20_258" style:display-name="ListLabel 258" style:family="text">
      <style:text-properties fo:language="pl" fo:country="PL" style:language-asian="en" style:country-asian="US" style:language-complex="ar" style:country-complex="SA"/>
    </style:style>
    <style:style style:name="ListLabel_20_259" style:display-name="ListLabel 259" style:family="text">
      <style:text-properties fo:language="pl" fo:country="PL" style:language-asian="en" style:country-asian="US" style:language-complex="ar" style:country-complex="SA"/>
    </style:style>
    <style:style style:name="ListLabel_20_260" style:display-name="ListLabel 260" style:family="text">
      <style:text-properties fo:language="pl" fo:country="PL" style:language-asian="en" style:country-asian="US" style:language-complex="ar" style:country-complex="SA"/>
    </style:style>
    <style:style style:name="ListLabel_20_261" style:display-name="ListLabel 261" style:family="text">
      <style:text-properties fo:language="pl" fo:country="PL" style:language-asian="en" style:country-asian="US" style:language-complex="ar" style:country-complex="SA"/>
    </style:style>
    <style:style style:name="ListLabel_20_208" style:display-name="ListLabel 208" style:family="text">
      <style:text-properties fo:language="pl" fo:country="PL" style:language-asian="en" style:country-asian="US" style:language-complex="ar" style:country-complex="SA" style:text-scale="100%"/>
    </style:style>
    <style:style style:name="ListLabel_20_209" style:display-name="ListLabel 209" style:family="text">
      <style:text-properties fo:language="pl" fo:country="PL" style:language-asian="en" style:country-asian="US" style:language-complex="ar" style:country-complex="SA"/>
    </style:style>
    <style:style style:name="ListLabel_20_210" style:display-name="ListLabel 210" style:family="text">
      <style:text-properties fo:language="pl" fo:country="PL" style:language-asian="en" style:country-asian="US" style:language-complex="ar" style:country-complex="SA"/>
    </style:style>
    <style:style style:name="ListLabel_20_211" style:display-name="ListLabel 211" style:family="text">
      <style:text-properties fo:language="pl" fo:country="PL" style:language-asian="en" style:country-asian="US" style:language-complex="ar" style:country-complex="SA"/>
    </style:style>
    <style:style style:name="ListLabel_20_212" style:display-name="ListLabel 212" style:family="text">
      <style:text-properties fo:language="pl" fo:country="PL" style:language-asian="en" style:country-asian="US" style:language-complex="ar" style:country-complex="SA"/>
    </style:style>
    <style:style style:name="ListLabel_20_213" style:display-name="ListLabel 213" style:family="text">
      <style:text-properties fo:language="pl" fo:country="PL" style:language-asian="en" style:country-asian="US" style:language-complex="ar" style:country-complex="SA"/>
    </style:style>
    <style:style style:name="ListLabel_20_214" style:display-name="ListLabel 214" style:family="text">
      <style:text-properties fo:language="pl" fo:country="PL" style:language-asian="en" style:country-asian="US" style:language-complex="ar" style:country-complex="SA"/>
    </style:style>
    <style:style style:name="ListLabel_20_215" style:display-name="ListLabel 215" style:family="text">
      <style:text-properties fo:language="pl" fo:country="PL" style:language-asian="en" style:country-asian="US" style:language-complex="ar" style:country-complex="SA"/>
    </style:style>
    <style:style style:name="ListLabel_20_216" style:display-name="ListLabel 216" style:family="text">
      <style:text-properties fo:language="pl" fo:country="PL" style:language-asian="en" style:country-asian="US" style:language-complex="ar" style:country-complex="SA"/>
    </style:style>
    <style:style style:name="ListLabel_20_199" style:display-name="ListLabel 199" style:family="text">
      <style:text-properties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0" style:display-name="ListLabel 200" style:family="text">
      <style:text-properties fo:language="pl" fo:country="PL" style:language-asian="en" style:country-asian="US" style:language-complex="ar" style:country-complex="SA"/>
    </style:style>
    <style:style style:name="ListLabel_20_201" style:display-name="ListLabel 201" style:family="text">
      <style:text-properties fo:language="pl" fo:country="PL" style:language-asian="en" style:country-asian="US" style:language-complex="ar" style:country-complex="SA"/>
    </style:style>
    <style:style style:name="ListLabel_20_202" style:display-name="ListLabel 202" style:family="text">
      <style:text-properties fo:language="pl" fo:country="PL" style:language-asian="en" style:country-asian="US" style:language-complex="ar" style:country-complex="SA"/>
    </style:style>
    <style:style style:name="ListLabel_20_203" style:display-name="ListLabel 203" style:family="text">
      <style:text-properties fo:language="pl" fo:country="PL" style:language-asian="en" style:country-asian="US" style:language-complex="ar" style:country-complex="SA"/>
    </style:style>
    <style:style style:name="ListLabel_20_204" style:display-name="ListLabel 204" style:family="text">
      <style:text-properties fo:language="pl" fo:country="PL" style:language-asian="en" style:country-asian="US" style:language-complex="ar" style:country-complex="SA"/>
    </style:style>
    <style:style style:name="ListLabel_20_205" style:display-name="ListLabel 205" style:family="text">
      <style:text-properties fo:language="pl" fo:country="PL" style:language-asian="en" style:country-asian="US" style:language-complex="ar" style:country-complex="SA"/>
    </style:style>
    <style:style style:name="ListLabel_20_206" style:display-name="ListLabel 206" style:family="text">
      <style:text-properties fo:language="pl" fo:country="PL" style:language-asian="en" style:country-asian="US" style:language-complex="ar" style:country-complex="SA"/>
    </style:style>
    <style:style style:name="ListLabel_20_207" style:display-name="ListLabel 207" style:family="text">
      <style:text-properties fo:language="pl" fo:country="PL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pl" fo:country="PL" style:language-asian="en" style:country-asian="US" style:language-complex="ar" style:country-complex="SA"/>
    </style:style>
    <style:style style:name="ListLabel_20_192" style:display-name="ListLabel 192" style:family="text">
      <style:text-properties fo:language="pl" fo:country="PL" style:language-asian="en" style:country-asian="US" style:language-complex="ar" style:country-complex="SA"/>
    </style:style>
    <style:style style:name="ListLabel_20_193" style:display-name="ListLabel 193" style:family="text">
      <style:text-properties fo:language="pl" fo:country="PL" style:language-asian="en" style:country-asian="US" style:language-complex="ar" style:country-complex="SA"/>
    </style:style>
    <style:style style:name="ListLabel_20_194" style:display-name="ListLabel 194" style:family="text">
      <style:text-properties fo:language="pl" fo:country="PL" style:language-asian="en" style:country-asian="US" style:language-complex="ar" style:country-complex="SA"/>
    </style:style>
    <style:style style:name="ListLabel_20_195" style:display-name="ListLabel 195" style:family="text">
      <style:text-properties fo:language="pl" fo:country="PL" style:language-asian="en" style:country-asian="US" style:language-complex="ar" style:country-complex="SA"/>
    </style:style>
    <style:style style:name="ListLabel_20_196" style:display-name="ListLabel 196" style:family="text">
      <style:text-properties fo:language="pl" fo:country="PL" style:language-asian="en" style:country-asian="US" style:language-complex="ar" style:country-complex="SA"/>
    </style:style>
    <style:style style:name="ListLabel_20_197" style:display-name="ListLabel 197" style:family="text">
      <style:text-properties fo:language="pl" fo:country="PL" style:language-asian="en" style:country-asian="US" style:language-complex="ar" style:country-complex="SA"/>
    </style:style>
    <style:style style:name="ListLabel_20_198" style:display-name="ListLabel 198" style:family="text">
      <style:text-properties fo:language="pl" fo:country="PL" style:language-asian="en" style:country-asian="US" style:language-complex="ar" style:country-complex="SA"/>
    </style:style>
    <style:style style:name="ListLabel_20_181" style:display-name="ListLabel 181" style:family="text">
      <style:text-properties fo:language="pl" fo:country="PL" style:language-asian="en" style:country-asian="US" style:language-complex="ar" style:country-complex="SA" style:text-scale="100%"/>
    </style:style>
    <style:style style:name="ListLabel_20_182" style:display-name="ListLabel 182" style:family="text">
      <style:text-properties fo:language="pl" fo:country="PL" style:language-asian="en" style:country-asian="US" style:language-complex="ar" style:country-complex="SA"/>
    </style:style>
    <style:style style:name="ListLabel_20_183" style:display-name="ListLabel 183" style:family="text">
      <style:text-properties fo:language="pl" fo:country="PL" style:language-asian="en" style:country-asian="US" style:language-complex="ar" style:country-complex="SA"/>
    </style:style>
    <style:style style:name="ListLabel_20_184" style:display-name="ListLabel 184" style:family="text">
      <style:text-properties fo:language="pl" fo:country="PL" style:language-asian="en" style:country-asian="US" style:language-complex="ar" style:country-complex="SA"/>
    </style:style>
    <style:style style:name="ListLabel_20_185" style:display-name="ListLabel 185" style:family="text">
      <style:text-properties fo:language="pl" fo:country="PL" style:language-asian="en" style:country-asian="US" style:language-complex="ar" style:country-complex="SA"/>
    </style:style>
    <style:style style:name="ListLabel_20_186" style:display-name="ListLabel 186" style:family="text">
      <style:text-properties fo:language="pl" fo:country="PL" style:language-asian="en" style:country-asian="US" style:language-complex="ar" style:country-complex="SA"/>
    </style:style>
    <style:style style:name="ListLabel_20_187" style:display-name="ListLabel 187" style:family="text">
      <style:text-properties fo:language="pl" fo:country="PL" style:language-asian="en" style:country-asian="US" style:language-complex="ar" style:country-complex="SA"/>
    </style:style>
    <style:style style:name="ListLabel_20_188" style:display-name="ListLabel 188" style:family="text">
      <style:text-properties fo:language="pl" fo:country="PL" style:language-asian="en" style:country-asian="US" style:language-complex="ar" style:country-complex="SA"/>
    </style:style>
    <style:style style:name="ListLabel_20_189" style:display-name="ListLabel 189" style:family="text">
      <style:text-properties fo:language="pl" fo:country="PL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74" style:display-name="ListLabel 174" style:family="text">
      <style:text-properties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5" style:display-name="ListLabel 175" style:family="text">
      <style:text-properties fo:language="pl" fo:country="PL" style:language-asian="en" style:country-asian="US" style:language-complex="ar" style:country-complex="SA"/>
    </style:style>
    <style:style style:name="ListLabel_20_176" style:display-name="ListLabel 176" style:family="text">
      <style:text-properties fo:language="pl" fo:country="PL" style:language-asian="en" style:country-asian="US" style:language-complex="ar" style:country-complex="SA"/>
    </style:style>
    <style:style style:name="ListLabel_20_177" style:display-name="ListLabel 177" style:family="text">
      <style:text-properties fo:language="pl" fo:country="PL" style:language-asian="en" style:country-asian="US" style:language-complex="ar" style:country-complex="SA"/>
    </style:style>
    <style:style style:name="ListLabel_20_178" style:display-name="ListLabel 178" style:family="text">
      <style:text-properties fo:language="pl" fo:country="PL" style:language-asian="en" style:country-asian="US" style:language-complex="ar" style:country-complex="SA"/>
    </style:style>
    <style:style style:name="ListLabel_20_179" style:display-name="ListLabel 179" style:family="text">
      <style:text-properties fo:language="pl" fo:country="PL" style:language-asian="en" style:country-asian="US" style:language-complex="ar" style:country-complex="SA"/>
    </style:style>
    <style:style style:name="ListLabel_20_180" style:display-name="ListLabel 180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 fo:text-indent="-0.635cm" fo:margin-left="1.725cm"/>
        </style:list-level-properties>
        <style:text-properties style:font-name="Symbol"/>
      </text:list-level-style-bullet>
      <text:list-level-style-bullet text:level="2" text:style-name="ListLabel_20_218" text:bullet-char="•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bullet>
      <text:list-level-style-bullet text:level="3" text:style-name="ListLabel_20_219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style-name="ListLabel_20_220" text:bullet-char="•">
        <style:list-level-properties text:list-level-position-and-space-mode="label-alignment">
          <style:list-level-label-alignment text:label-followed-by="listtab" fo:text-indent="-0.635cm" fo:margin-left="6.207cm"/>
        </style:list-level-properties>
      </text:list-level-style-bullet>
      <text:list-level-style-bullet text:level="5" text:style-name="ListLabel_20_221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6" text:style-name="ListLabel_20_222" text:bullet-char="•">
        <style:list-level-properties text:list-level-position-and-space-mode="label-alignment">
          <style:list-level-label-alignment text:label-followed-by="listtab" fo:text-indent="-0.635cm" fo:margin-left="9.195cm"/>
        </style:list-level-properties>
      </text:list-level-style-bullet>
      <text:list-level-style-bullet text:level="7" text:style-name="ListLabel_20_223" text:bullet-char="•">
        <style:list-level-properties text:list-level-position-and-space-mode="label-alignment">
          <style:list-level-label-alignment text:label-followed-by="listtab" fo:text-indent="-0.635cm" fo:margin-left="10.687cm"/>
        </style:list-level-properties>
      </text:list-level-style-bullet>
      <text:list-level-style-bullet text:level="8" text:style-name="ListLabel_20_224" text:bullet-char="•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bullet text:level="9" text:style-name="ListLabel_20_225" text:bullet-char="•">
        <style:list-level-properties text:list-level-position-and-space-mode="label-alignment">
          <style:list-level-label-alignment text:label-followed-by="listtab" fo:text-indent="-0.635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style:num-format="1">
        <style:list-level-properties text:list-level-position-and-space-mode="label-alignment">
          <style:list-level-label-alignment text:label-followed-by="listtab" fo:text-indent="-0.637cm" fo:margin-left="1.09cm"/>
        </style:list-level-properties>
      </text:list-level-style-number>
      <text:list-level-style-number text:level="2" text:style-name="ListLabel_20_254" style:num-format="1" text:display-levels="2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number>
      <text:list-level-style-number text:level="3" text:style-name="ListLabel_20_255" style:num-format="a" style:num-letter-sync="true" text:display-levels="2">
        <style:list-level-properties text:list-level-position-and-space-mode="label-alignment">
          <style:list-level-label-alignment text:label-followed-by="listtab" fo:text-indent="-0.637cm" fo:margin-left="2.36cm"/>
        </style:list-level-properties>
      </text:list-level-style-number>
      <text:list-level-style-bullet text:level="4" text:style-name="ListLabel_20_256" text:bullet-char="">
        <style:list-level-properties text:list-level-position-and-space-mode="label-alignment">
          <style:list-level-label-alignment text:label-followed-by="listtab" fo:text-indent="-0.637cm" fo:margin-left="2.995cm"/>
        </style:list-level-properties>
        <style:text-properties style:font-name="Symbol"/>
      </text:list-level-style-bullet>
      <text:list-level-style-bullet text:level="5" text:style-name="ListLabel_20_257" text:bullet-char="•">
        <style:list-level-properties text:list-level-position-and-space-mode="label-alignment">
          <style:list-level-label-alignment text:label-followed-by="listtab" fo:text-indent="-0.637cm" fo:margin-left="2.999cm"/>
        </style:list-level-properties>
      </text:list-level-style-bullet>
      <text:list-level-style-bullet text:level="6" text:style-name="ListLabel_20_258" text:bullet-char="•">
        <style:list-level-properties text:list-level-position-and-space-mode="label-alignment">
          <style:list-level-label-alignment text:label-followed-by="listtab" fo:text-indent="-0.637cm" fo:margin-left="5.276cm"/>
        </style:list-level-properties>
      </text:list-level-style-bullet>
      <text:list-level-style-bullet text:level="7" text:style-name="ListLabel_20_259" text:bullet-char="•">
        <style:list-level-properties text:list-level-position-and-space-mode="label-alignment">
          <style:list-level-label-alignment text:label-followed-by="listtab" fo:text-indent="-0.637cm" fo:margin-left="7.553cm"/>
        </style:list-level-properties>
      </text:list-level-style-bullet>
      <text:list-level-style-bullet text:level="8" text:style-name="ListLabel_20_260" text:bullet-char="•">
        <style:list-level-properties text:list-level-position-and-space-mode="label-alignment">
          <style:list-level-label-alignment text:label-followed-by="listtab" fo:text-indent="-0.637cm" fo:margin-left="9.83cm"/>
        </style:list-level-properties>
      </text:list-level-style-bullet>
      <text:list-level-style-bullet text:level="9" text:style-name="ListLabel_20_261" text:bullet-char="•">
        <style:list-level-properties text:list-level-position-and-space-mode="label-alignment">
          <style:list-level-label-alignment text:label-followed-by="listtab" fo:text-indent="-0.637cm" fo:margin-left="12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fo:text-indent="-0.637cm" fo:margin-left="2.995cm"/>
        </style:list-level-properties>
      </text:list-level-style-number>
      <text:list-level-style-bullet text:level="2" text:style-name="ListLabel_20_209" text:bullet-char="•">
        <style:list-level-properties text:list-level-position-and-space-mode="label-alignment">
          <style:list-level-label-alignment text:label-followed-by="listtab" fo:text-indent="-0.637cm" fo:margin-left="4.364cm"/>
        </style:list-level-properties>
      </text:list-level-style-bullet>
      <text:list-level-style-bullet text:level="3" text:style-name="ListLabel_20_210" text:bullet-char="•">
        <style:list-level-properties text:list-level-position-and-space-mode="label-alignment">
          <style:list-level-label-alignment text:label-followed-by="listtab" fo:text-indent="-0.637cm" fo:margin-left="5.731cm"/>
        </style:list-level-properties>
      </text:list-level-style-bullet>
      <text:list-level-style-bullet text:level="4" text:style-name="ListLabel_20_211" text:bullet-char="•">
        <style:list-level-properties text:list-level-position-and-space-mode="label-alignment">
          <style:list-level-label-alignment text:label-followed-by="listtab" fo:text-indent="-0.637cm" fo:margin-left="7.096cm"/>
        </style:list-level-properties>
      </text:list-level-style-bullet>
      <text:list-level-style-bullet text:level="5" text:style-name="ListLabel_20_212" text:bullet-char="•">
        <style:list-level-properties text:list-level-position-and-space-mode="label-alignment">
          <style:list-level-label-alignment text:label-followed-by="listtab" fo:text-indent="-0.637cm" fo:margin-left="8.463cm"/>
        </style:list-level-properties>
      </text:list-level-style-bullet>
      <text:list-level-style-bullet text:level="6" text:style-name="ListLabel_20_213" text:bullet-char="•">
        <style:list-level-properties text:list-level-position-and-space-mode="label-alignment">
          <style:list-level-label-alignment text:label-followed-by="listtab" fo:text-indent="-0.637cm" fo:margin-left="9.83cm"/>
        </style:list-level-properties>
      </text:list-level-style-bullet>
      <text:list-level-style-bullet text:level="7" text:style-name="ListLabel_20_214" text:bullet-char="•">
        <style:list-level-properties text:list-level-position-and-space-mode="label-alignment">
          <style:list-level-label-alignment text:label-followed-by="listtab" fo:text-indent="-0.637cm" fo:margin-left="11.195cm"/>
        </style:list-level-properties>
      </text:list-level-style-bullet>
      <text:list-level-style-bullet text:level="8" text:style-name="ListLabel_20_215" text:bullet-char="•">
        <style:list-level-properties text:list-level-position-and-space-mode="label-alignment">
          <style:list-level-label-alignment text:label-followed-by="listtab" fo:text-indent="-0.637cm" fo:margin-left="12.562cm"/>
        </style:list-level-properties>
      </text:list-level-style-bullet>
      <text:list-level-style-bullet text:level="9" text:style-name="ListLabel_20_216" text:bullet-char="•">
        <style:list-level-properties text:list-level-position-and-space-mode="label-alignment">
          <style:list-level-label-alignment text:label-followed-by="listtab" fo:text-indent="-0.637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9" style:num-format="a" style:num-letter-sync="true">
        <style:list-level-properties text:list-level-position-and-space-mode="label-alignment">
          <style:list-level-label-alignment text:label-followed-by="listtab" fo:text-indent="-0.741cm" fo:margin-left="0.455cm"/>
        </style:list-level-properties>
      </text:list-level-style-number>
      <text:list-level-style-bullet text:level="2" text:style-name="ListLabel_20_200" text:bullet-char="•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bullet>
      <text:list-level-style-bullet text:level="3" text:style-name="ListLabel_20_201" text:bullet-char="•">
        <style:list-level-properties text:list-level-position-and-space-mode="label-alignment">
          <style:list-level-label-alignment text:label-followed-by="listtab" fo:text-indent="-0.741cm" fo:margin-left="3.168cm"/>
        </style:list-level-properties>
      </text:list-level-style-bullet>
      <text:list-level-style-bullet text:level="4" text:style-name="ListLabel_20_202" text:bullet-char="•">
        <style:list-level-properties text:list-level-position-and-space-mode="label-alignment">
          <style:list-level-label-alignment text:label-followed-by="listtab" fo:text-indent="-0.741cm" fo:margin-left="4.854cm"/>
        </style:list-level-properties>
      </text:list-level-style-bullet>
      <text:list-level-style-bullet text:level="5" text:style-name="ListLabel_20_203" text:bullet-char="•">
        <style:list-level-properties text:list-level-position-and-space-mode="label-alignment">
          <style:list-level-label-alignment text:label-followed-by="listtab" fo:text-indent="-0.741cm" fo:margin-left="6.541cm"/>
        </style:list-level-properties>
      </text:list-level-style-bullet>
      <text:list-level-style-bullet text:level="6" text:style-name="ListLabel_20_204" text:bullet-char="•">
        <style:list-level-properties text:list-level-position-and-space-mode="label-alignment">
          <style:list-level-label-alignment text:label-followed-by="listtab" fo:text-indent="-0.741cm" fo:margin-left="8.229cm"/>
        </style:list-level-properties>
      </text:list-level-style-bullet>
      <text:list-level-style-bullet text:level="7" text:style-name="ListLabel_20_205" text:bullet-char="•">
        <style:list-level-properties text:list-level-position-and-space-mode="label-alignment">
          <style:list-level-label-alignment text:label-followed-by="listtab" fo:text-indent="-0.741cm" fo:margin-left="9.915cm"/>
        </style:list-level-properties>
      </text:list-level-style-bullet>
      <text:list-level-style-bullet text:level="8" text:style-name="ListLabel_20_206" text:bullet-char="•">
        <style:list-level-properties text:list-level-position-and-space-mode="label-alignment">
          <style:list-level-label-alignment text:label-followed-by="listtab" fo:text-indent="-0.741cm" fo:margin-left="11.601cm"/>
        </style:list-level-properties>
      </text:list-level-style-bullet>
      <text:list-level-style-bullet text:level="9" text:style-name="ListLabel_20_207" text:bullet-char="•">
        <style:list-level-properties text:list-level-position-and-space-mode="label-alignment">
          <style:list-level-label-alignment text:label-followed-by="listtab" fo:text-indent="-0.741cm" fo:margin-left="13.2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0" text:bullet-char="-">
        <style:list-level-properties text:list-level-position-and-space-mode="label-alignment">
          <style:list-level-label-alignment text:label-followed-by="listtab" fo:text-indent="-0.247cm" fo:margin-left="0.455cm"/>
        </style:list-level-properties>
        <style:text-properties style:font-name="Times New Roman1"/>
      </text:list-level-style-bullet>
      <text:list-level-style-bullet text:level="2" text:style-name="ListLabel_20_191" text:bullet-char="•">
        <style:list-level-properties text:list-level-position-and-space-mode="label-alignment">
          <style:list-level-label-alignment text:label-followed-by="listtab" fo:text-indent="-0.247cm" fo:margin-left="2.078cm"/>
        </style:list-level-properties>
      </text:list-level-style-bullet>
      <text:list-level-style-bullet text:level="3" text:style-name="ListLabel_20_192" text:bullet-char="•">
        <style:list-level-properties text:list-level-position-and-space-mode="label-alignment">
          <style:list-level-label-alignment text:label-followed-by="listtab" fo:text-indent="-0.247cm" fo:margin-left="3.699cm"/>
        </style:list-level-properties>
      </text:list-level-style-bullet>
      <text:list-level-style-bullet text:level="4" text:style-name="ListLabel_20_193" text:bullet-char="•">
        <style:list-level-properties text:list-level-position-and-space-mode="label-alignment">
          <style:list-level-label-alignment text:label-followed-by="listtab" fo:text-indent="-0.247cm" fo:margin-left="5.318cm"/>
        </style:list-level-properties>
      </text:list-level-style-bullet>
      <text:list-level-style-bullet text:level="5" text:style-name="ListLabel_20_194" text:bullet-char="•">
        <style:list-level-properties text:list-level-position-and-space-mode="label-alignment">
          <style:list-level-label-alignment text:label-followed-by="listtab" fo:text-indent="-0.247cm" fo:margin-left="6.939cm"/>
        </style:list-level-properties>
      </text:list-level-style-bullet>
      <text:list-level-style-bullet text:level="6" text:style-name="ListLabel_20_195" text:bullet-char="•">
        <style:list-level-properties text:list-level-position-and-space-mode="label-alignment">
          <style:list-level-label-alignment text:label-followed-by="listtab" fo:text-indent="-0.247cm" fo:margin-left="8.56cm"/>
        </style:list-level-properties>
      </text:list-level-style-bullet>
      <text:list-level-style-bullet text:level="7" text:style-name="ListLabel_20_196" text:bullet-char="•">
        <style:list-level-properties text:list-level-position-and-space-mode="label-alignment">
          <style:list-level-label-alignment text:label-followed-by="listtab" fo:text-indent="-0.247cm" fo:margin-left="10.179cm"/>
        </style:list-level-properties>
      </text:list-level-style-bullet>
      <text:list-level-style-bullet text:level="8" text:style-name="ListLabel_20_197" text:bullet-char="•">
        <style:list-level-properties text:list-level-position-and-space-mode="label-alignment">
          <style:list-level-label-alignment text:label-followed-by="listtab" fo:text-indent="-0.247cm" fo:margin-left="11.8cm"/>
        </style:list-level-properties>
      </text:list-level-style-bullet>
      <text:list-level-style-bullet text:level="9" text:style-name="ListLabel_20_198" text:bullet-char="•">
        <style:list-level-properties text:list-level-position-and-space-mode="label-alignment">
          <style:list-level-label-alignment text:label-followed-by="listtab" fo:text-indent="-0.247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1" style:num-format="a" style:num-letter-sync="true">
        <style:list-level-properties text:list-level-position-and-space-mode="label-alignment">
          <style:list-level-label-alignment text:label-followed-by="listtab" fo:text-indent="-0.637cm" fo:margin-left="1.09cm"/>
        </style:list-level-properties>
      </text:list-level-style-number>
      <text:list-level-style-bullet text:level="2" text:style-name="ListLabel_20_182" text:bullet-char="•">
        <style:list-level-properties text:list-level-position-and-space-mode="label-alignment">
          <style:list-level-label-alignment text:label-followed-by="listtab" fo:text-indent="-0.637cm" fo:margin-left="2.649cm"/>
        </style:list-level-properties>
      </text:list-level-style-bullet>
      <text:list-level-style-bullet text:level="3" text:style-name="ListLabel_20_183" text:bullet-char="•">
        <style:list-level-properties text:list-level-position-and-space-mode="label-alignment">
          <style:list-level-label-alignment text:label-followed-by="listtab" fo:text-indent="-0.637cm" fo:margin-left="4.207cm"/>
        </style:list-level-properties>
      </text:list-level-style-bullet>
      <text:list-level-style-bullet text:level="4" text:style-name="ListLabel_20_184" text:bullet-char="•">
        <style:list-level-properties text:list-level-position-and-space-mode="label-alignment">
          <style:list-level-label-alignment text:label-followed-by="listtab" fo:text-indent="-0.637cm" fo:margin-left="5.763cm"/>
        </style:list-level-properties>
      </text:list-level-style-bullet>
      <text:list-level-style-bullet text:level="5" text:style-name="ListLabel_20_185" text:bullet-char="•">
        <style:list-level-properties text:list-level-position-and-space-mode="label-alignment">
          <style:list-level-label-alignment text:label-followed-by="listtab" fo:text-indent="-0.637cm" fo:margin-left="7.32cm"/>
        </style:list-level-properties>
      </text:list-level-style-bullet>
      <text:list-level-style-bullet text:level="6" text:style-name="ListLabel_20_186" text:bullet-char="•">
        <style:list-level-properties text:list-level-position-and-space-mode="label-alignment">
          <style:list-level-label-alignment text:label-followed-by="listtab" fo:text-indent="-0.637cm" fo:margin-left="8.878cm"/>
        </style:list-level-properties>
      </text:list-level-style-bullet>
      <text:list-level-style-bullet text:level="7" text:style-name="ListLabel_20_187" text:bullet-char="•">
        <style:list-level-properties text:list-level-position-and-space-mode="label-alignment">
          <style:list-level-label-alignment text:label-followed-by="listtab" fo:text-indent="-0.637cm" fo:margin-left="10.433cm"/>
        </style:list-level-properties>
      </text:list-level-style-bullet>
      <text:list-level-style-bullet text:level="8" text:style-name="ListLabel_20_188" text:bullet-char="•">
        <style:list-level-properties text:list-level-position-and-space-mode="label-alignment">
          <style:list-level-label-alignment text:label-followed-by="listtab" fo:text-indent="-0.637cm" fo:margin-left="11.991cm"/>
        </style:list-level-properties>
      </text:list-level-style-bullet>
      <text:list-level-style-bullet text:level="9" text:style-name="ListLabel_20_189" text:bullet-char="•">
        <style:list-level-properties text:list-level-position-and-space-mode="label-alignment">
          <style:list-level-label-alignment text:label-followed-by="listtab" fo:text-indent="-0.637cm" fo:margin-left="13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2" style:num-format="1">
        <style:list-level-properties text:list-level-position-and-space-mode="label-alignment">
          <style:list-level-label-alignment text:label-followed-by="listtab" fo:text-indent="-0.637cm" fo:margin-left="1.09cm"/>
        </style:list-level-properties>
      </text:list-level-style-number>
      <text:list-level-style-number text:level="2" text:style-name="ListLabel_20_173" style:num-format="1" text:start-value="7" text:display-levels="2">
        <style:list-level-properties text:list-level-position-and-space-mode="label-alignment">
          <style:list-level-label-alignment text:label-followed-by="listtab" fo:text-indent="-0.531cm" fo:margin-left="1.619cm"/>
        </style:list-level-properties>
      </text:list-level-style-number>
      <text:list-level-style-bullet text:level="3" text:style-name="ListLabel_20_174" text:bullet-char="•">
        <style:list-level-properties text:list-level-position-and-space-mode="label-alignment">
          <style:list-level-label-alignment text:label-followed-by="listtab" fo:text-indent="-0.256cm" fo:margin-left="1.725cm"/>
        </style:list-level-properties>
        <style:text-properties style:font-name="Times New Roman1"/>
      </text:list-level-style-bullet>
      <text:list-level-style-bullet text:level="4" text:style-name="ListLabel_20_175" text:bullet-char="•">
        <style:list-level-properties text:list-level-position-and-space-mode="label-alignment">
          <style:list-level-label-alignment text:label-followed-by="listtab" fo:text-indent="-0.256cm" fo:margin-left="3.595cm"/>
        </style:list-level-properties>
      </text:list-level-style-bullet>
      <text:list-level-style-bullet text:level="5" text:style-name="ListLabel_20_176" text:bullet-char="•">
        <style:list-level-properties text:list-level-position-and-space-mode="label-alignment">
          <style:list-level-label-alignment text:label-followed-by="listtab" fo:text-indent="-0.256cm" fo:margin-left="5.461cm"/>
        </style:list-level-properties>
      </text:list-level-style-bullet>
      <text:list-level-style-bullet text:level="6" text:style-name="ListLabel_20_177" text:bullet-char="•">
        <style:list-level-properties text:list-level-position-and-space-mode="label-alignment">
          <style:list-level-label-alignment text:label-followed-by="listtab" fo:text-indent="-0.256cm" fo:margin-left="7.327cm"/>
        </style:list-level-properties>
      </text:list-level-style-bullet>
      <text:list-level-style-bullet text:level="7" text:style-name="ListLabel_20_178" text:bullet-char="•">
        <style:list-level-properties text:list-level-position-and-space-mode="label-alignment">
          <style:list-level-label-alignment text:label-followed-by="listtab" fo:text-indent="-0.256cm" fo:margin-left="9.195cm"/>
        </style:list-level-properties>
      </text:list-level-style-bullet>
      <text:list-level-style-bullet text:level="8" text:style-name="ListLabel_20_179" text:bullet-char="•">
        <style:list-level-properties text:list-level-position-and-space-mode="label-alignment">
          <style:list-level-label-alignment text:label-followed-by="listtab" fo:text-indent="-0.256cm" fo:margin-left="11.061cm"/>
        </style:list-level-properties>
      </text:list-level-style-bullet>
      <text:list-level-style-bullet text:level="9" text:style-name="ListLabel_20_180" text:bullet-char="•">
        <style:list-level-properties text:list-level-position-and-space-mode="label-alignment">
          <style:list-level-label-alignment text:label-followed-by="listtab" fo:text-indent="-0.256cm" fo:margin-left="12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046cm" fo:margin-right="2.29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2T17:05:35.683000000</meta:creation-date>
    <dc:date>2024-09-23T21:24:42.812000000</dc:date>
    <meta:editing-duration>PT13M56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5" meta:paragraph-count="125" meta:word-count="1255" meta:character-count="9285" meta:non-whitespace-character-count="8197"/>
  </office:meta>
</office:document-meta>
</file>