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a3f40" style:font-size-asian="12pt" style:font-size-complex="12pt" loext:padding="0cm" loext:border="none"/>
    </style:style>
    <style:style style:name="P2" style:family="paragraph" style:parent-style-name="Text_20_body">
      <style:paragraph-properties fo:margin-left="0.84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a3f40" style:font-size-asian="12pt" style:font-size-complex="12pt" loext:padding="0cm" loext:border="none"/>
    </style:style>
    <style:style style:name="P3" style:family="paragraph" style:parent-style-name="Heading_20_1" style:list-style-name="L1">
      <loext:graphic-properties draw:fill="none"/>
      <style:paragraph-properties fo:margin-left="0cm" fo:margin-right="-0.199cm" fo:margin-top="0.139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1d2599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cm" fo:border="none"/>
      <style:text-properties fo:color="#000000" style:font-name="Times New Roman" fo:font-size="12pt" fo:font-weight="bold" officeooo:paragraph-rsid="001d2599" style:font-size-asian="12pt" style:font-size-complex="12pt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style:line-height-at-least="0.56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b5e29" style:font-size-asian="12pt" style:font-size-complex="12pt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style:line-height-at-least="0.56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a3f40" style:font-size-asian="12pt" style:font-size-complex="12pt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a3f40" style:font-size-asian="12pt" style:font-size-complex="12pt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a3f40" style:font-size-asian="12pt" style:font-size-complex="12pt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b5e29" style:font-size-asian="12pt" style:font-size-complex="12pt" loext:padding="0cm" loext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style:line-height-at-least="0.56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b5e29" style:font-size-asian="12pt" style:font-size-complex="12pt" loext:padding="0cm" loext:border="none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style:line-height-at-least="0.56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a3f40" style:font-size-asian="12pt" style:font-size-complex="12pt" loext:padding="0cm" loext:border="none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b5e29" style:font-size-asian="12pt" style:font-size-complex="12pt" loext:padding="0cm" loext:border="none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a3f40" style:font-size-asian="12pt" style:font-size-complex="12pt" loext:padding="0cm" loext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a3f40" style:font-size-asian="12pt" style:font-size-complex="12pt" loext:padding="0cm" loext:border="none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b5e29" style:font-size-asian="12pt" style:font-size-complex="12pt" loext:padding="0cm" loext:border="none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a3f40" officeooo:paragraph-rsid="001a3f40" style:font-size-asian="12pt" style:font-size-complex="12pt" loext:padding="0cm" loext:border="none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1b5e29" style:font-size-asian="12pt" style:font-size-complex="12pt" loext:padding="0cm" loext:border="none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officeooo:paragraph-rsid="001a3f40" style:font-size-asian="12pt" style:font-size-complex="12pt" loext:padding="0cm" loext:border="none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 officeooo:paragraph-rsid="001a3f40" style:font-size-asian="12pt" style:font-size-complex="12pt" loext:padding="0cm" loext:border="none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a3f40" style:font-size-asian="12pt" style:font-size-complex="12pt" loext:padding="0cm" loext:border="none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a3f40" style:font-size-asian="12pt" style:font-size-complex="12pt" loext:padding="0cm" loext:border="none"/>
    </style:style>
    <style:style style:name="P22" style:family="paragraph" style:parent-style-name="Text_20_body" style:list-style-name="L1">
      <style:paragraph-properties fo:margin-left="0.84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a3f40" style:font-size-asian="12pt" style:font-size-complex="12pt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1a3f40"/>
    </style:style>
    <style:style style:name="T4" style:family="text">
      <style:text-properties officeooo:rsid="001a3f40"/>
    </style:style>
    <style:style style:name="T5" style:family="text">
      <style:text-properties fo:font-weight="normal"/>
    </style:style>
    <style:style style:name="T6" style:family="text">
      <style:text-properties fo:font-weight="normal" officeooo:rsid="001a3f4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2572e" style:font-size-asian="14pt" style:font-size-complex="14pt"/>
    </style:style>
    <style:style style:name="T10" style:family="text">
      <style:text-properties fo:font-size="14pt" officeooo:rsid="000f0335" style:font-size-asian="14pt" style:font-size-complex="14pt"/>
    </style:style>
    <style:style style:name="T11" style:family="text">
      <style:text-properties fo:font-size="14pt" officeooo:rsid="001d2599" style:font-size-asian="14pt" style:font-size-complex="14pt"/>
    </style:style>
    <style:style style:name="T12" style:family="text">
      <style:text-properties officeooo:rsid="001d2599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">
        <style:list-level-properties text:space-before="1.247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62927578" text:style-name="L1">
        <text:list-header>
          <text:h text:style-name="P3" text:outline-level="2">S<text:span text:style-name="T8">zkoła Podstawowa w Ratowicach </text:span><text:span text:style-name="T10"><text:s/></text:span></text:h>
          <text:p text:style-name="P4"><text:span text:style-name="T8"><text:s/>PRZEDMIOTOW</text:span><text:span text:style-name="T11">Y</text:span><text:span text:style-name="T8"> </text:span><text:span text:style-name="T9">SYSTEM</text:span><text:span text:style-name="T8"> OCENIANIA Z </text:span><text:span text:style-name="T11">PLASTYKI kl. IV-VII</text:span></text:p>
          <text:p text:style-name="P18"/>
        </text:list-header>
      </text:list>
      <text:p text:style-name="P1"/>
      <text:list xml:id="list211238629027656" text:continue-numbering="true" text:style-name="L1">
        <text:list-header>
          <text:p text:style-name="P5">I. Zasady oceniania.</text:p>
        </text:list-header>
        <text:list-item>
          <text:p text:style-name="P5"><text:span text:style-name="T5"><text:s/>Ustalając ocenę z plastyki brany jest przede wszystkim wysiłek wkładany przez ucznia i jego zaangażowanie oraz wywiązywanie </text:span><text:span text:style-name="T6">się</text:span><text:span text:style-name="T5"> z obowiązków wynikających ze specyfiki przedmiotu. Nauczyciel, dokonując oceny, zwraca uwagę przede wszystkim na:</text:span></text:p>
        </text:list-item>
        <text:list-item>
          <text:p text:style-name="P10"><text:s/>poziom uzdolnień i predyspozycji plastycznych ucznia,</text:p>
        </text:list-item>
        <text:list-item>
          <text:p text:style-name="P10"><text:s/>jego indywidualny wkład pracy potrzebny do realizacji określonych zadań plastycznych,</text:p>
        </text:list-item>
        <text:list-item>
          <text:p text:style-name="P10"><text:s/>zaangażowanie ucznia w działania plastyczne i jego aktywny w nich udział,</text:p>
        </text:list-item>
        <text:list-item>
          <text:p text:style-name="P10"><text:s/>uzyskany przez niego poziom wiedzy i umiejętności w zakresie różnych form aktywności plastycznej (ćwiczenia praktyczne, warsztat twórczy ucznia) i wiadomości z teorii plastyki (elementy wiedzy o sztuce, zagadnienia plastyczne),</text:p>
        </text:list-item>
        <text:list-item>
          <text:p text:style-name="P10"><text:s/>podejmowanie przez ucznia dodatkowych zadań plastycznych, włączanie się w życie artystyczne szkoły i środowiska,</text:p>
        </text:list-item>
        <text:list-item>
          <text:p text:style-name="P10"><text:s/>przygotowanie ucznia do zajęć,</text:p>
        </text:list-item>
        <text:list-item>
          <text:p text:style-name="P10"><text:s/>umiejętność formułowania problemów, wyciągania wniosków oraz poszukiwania własnych rozwiązań</text:p>
          <text:p text:style-name="P20"/>
          <text:p text:style-name="P6">II. Obszary aktywności uczniów podlegające ocenie:</text:p>
          <text:p text:style-name="P12">1. Przygotowanie ucznia do zajęć:</text:p>
        </text:list-item>
        <text:list-item>
          <text:p text:style-name="P12"><text:s/>przygotowanie odpowiednich materiałów plastycznych;</text:p>
        </text:list-item>
        <text:list-item>
          <text:p text:style-name="P12"><text:s/>opanowanie wiedzy;</text:p>
        </text:list-item>
        <text:list-item>
          <text:p text:style-name="P12"><text:s/>wyszukiwanie informacji;</text:p>
          <text:p text:style-name="P12">2. Postawa i zachowanie na zajęciach, podczas oglądania wystaw, zwiedzania zabytków i skansenów:</text:p>
        </text:list-item>
        <text:list-item>
          <text:p text:style-name="P12"><text:s/>kultura osobista w trakcie zajęć;</text:p>
        </text:list-item>
        <text:list-item>
          <text:p text:style-name="P12"><text:s/>wykonywanie poleceń i przestrzeganie zasad bezpieczeństwa podczas używania odpowiednich materiałów i narzędzi plastycznych;</text:p>
        </text:list-item>
        <text:list-item>
          <text:p text:style-name="P12"><text:s/>właściwa współpraca w grupie;</text:p>
          <text:p text:style-name="P12">3. Działalność plastyczna:</text:p>
        </text:list-item>
        <text:list-item>
          <text:p text:style-name="P12"><text:s/>jakość pracy – zaangażowanie w działanie plastyczne;</text:p>
        </text:list-item>
        <text:list-item>
          <text:p text:style-name="P12"><text:s/>pomysłowość;</text:p>
        </text:list-item>
        <text:list-item>
          <text:p text:style-name="P12"><text:s/>zgodność pracy z tematem;</text:p>
        </text:list-item>
        <text:list-item>
          <text:p text:style-name="P12"><text:s/>celowość zastosowania środków artystycznego wyrazu, techniki plastycznej;</text:p>
        </text:list-item>
        <text:list-item>
          <text:p text:style-name="P12"><text:s/>prace plastyczne wykonane za pomocą różnych technik i materiałów,</text:p>
        </text:list-item>
        <text:list-item>
          <text:p text:style-name="P12"><text:s/>ćwiczenia praktyczne;</text:p>
          <text:p text:style-name="P12">4. Wiedza przedmiotowa:</text:p>
        </text:list-item>
        <text:list-item>
          <text:p text:style-name="P12"><text:s/>odpowiedź ustna,</text:p>
        </text:list-item>
        <text:list-item>
          <text:p text:style-name="P12"><text:s/>karty pracy,</text:p>
          <text:p text:style-name="P12">5. Aktywność artystyczna jako twórcza postawa:</text:p>
        </text:list-item>
        <text:list-item>
          <text:p text:style-name="P12"><text:s/>odwaga i oryginalność myślenia;</text:p>
        </text:list-item>
        <text:list-item>
          <text:p text:style-name="P12"><text:s/>planowanie i realizacja happeningów i akcji plastycznych.</text:p>
          <text:p text:style-name="P12">6. Gotowość do uczestniczenia w kulturze:</text:p>
        </text:list-item>
        <text:list-item>
          <text:p text:style-name="P12"><text:s/>udział w wydarzeniach kulturalnych;</text:p>
        </text:list-item>
        <text:list-item>
          <text:p text:style-name="P12"><text:s/>oglądanie wystaw i analizowanie i interpretowanie ich formy oraz treści;</text:p>
        </text:list-item>
        <text:list-item>
          <text:p text:style-name="P12"><text:soft-page-break/><text:s/>zwiedzanie zabytków, obserwowanie różnorodnych istotnych elementów dotyczących np. stylu i formy.</text:p>
          <text:p text:style-name="P13">7. Quizy i krzyżówki plastyczne</text:p>
          <text:p text:style-name="P13">8.  Prace dodatkowe (np. własna aktywność plastyczna, recenzje z wystaw, referaty, prezentacje, analiza wybranego dzieła sztuki w klasie VI)</text:p>
          <text:p text:style-name="P13"><text:span text:style-name="T12">9</text:span>.Udział i osiągnięcia w konkursach plastycznych</text:p>
          <text:p text:style-name="P17">Ocenie podlega także:</text:p>
        </text:list-item>
        <text:list-item>
          <text:p text:style-name="P12"><text:span text:style-name="T7"><text:s/></text:span>indywidualny wkład i zaangażowanie ucznia w działania,</text:p>
        </text:list-item>
        <text:list-item>
          <text:p text:style-name="P12"><text:s/>aktywne uczestnictwo w zajęciach,</text:p>
        </text:list-item>
        <text:list-item>
          <text:p text:style-name="P12"><text:s/>przygotowanie ucznia do zajęć</text:p>
          <text:p text:style-name="P22"> </text:p>
          <text:p text:style-name="P7">Ocenianie ucznia na zajęciach plastyki dotyczy różnych aspektów jego aktywności,</text:p>
          <text:p text:style-name="P7">najważniejsza jednak jest działalność plastyczna i to ona stanowi podstawowy wyróżnik tych zajęć.</text:p>
          <text:p text:style-name="P20"> </text:p>
          <text:p text:style-name="P5">I<text:span text:style-name="T4">II</text:span>. Kontrakt z uczniami.</text:p>
        </text:list-item>
        <text:list-item>
          <text:p text:style-name="P10"><text:s/>Każdy uczeń jest oceniany zgodnie z zasadami sprawiedliwości. Nauczyciel</text:p>
          <text:p text:style-name="P12">bierze pod uwagę orzeczenia i wskazówki poradni psychologiczno – pedagogicznej.</text:p>
        </text:list-item>
        <text:list-item>
          <text:p text:style-name="P12"><text:s/>Ocenie podlegają wszystkie wymienione formy.</text:p>
        </text:list-item>
        <text:list-item>
          <text:p text:style-name="P12"><text:s/>Prace wytwórcze powinny być wykonywane samodzielnie (w szkole w czasie zajęć) i w określonym terminie (termin oddania pracy nie dłuższy niż 2 tyg.)</text:p>
        </text:list-item>
        <text:list-item>
          <text:p text:style-name="P12"><text:s/>Prace plastyczne nie oddane do oceny w ciągu 2 tyg. oceniane są jako ocena niedostateczna.</text:p>
        </text:list-item>
        <text:list-item>
          <text:p text:style-name="P12"><text:s/>Materiały do wykonywania prac wytwórczych organizują uczniowie we własnym zakresie.</text:p>
        </text:list-item>
        <text:list-item>
          <text:p text:style-name="P12"><text:s/>Uczeń ma prawo raz w ciągu półrocza zgłosić <text:span text:style-name="T4">dwa </text:span>nieprzygotowani<text:span text:style-name="T4">a</text:span> do lekcji, np. brak przyborów plastycznych.</text:p>
        </text:list-item>
        <text:list-item>
          <text:p text:style-name="P12"><text:s/>Uczeń powinien każde nieprzygotowanie zgłosić przed lekcją.</text:p>
        </text:list-item>
        <text:list-item>
          <text:p text:style-name="P12"><text:s/>Każde kolejne nieprzygotowanie skutkuje otrzymaniem oceny niedostatecznej.</text:p>
          <text:p text:style-name="P8"/>
          <text:p text:style-name="P8">Przy ustalaniu stopnia z plastyki, brany jest przede wszystkim pod uwagę wysiłek wkładany przez ucznia w wywiązywanie się z obowiązków wynikających ze specyfiki tego przedmiotu.</text:p>
          <text:p text:style-name="P20"/>
          <text:p text:style-name="P14">Ocena półroczna i roczna nie jest średnią arytmetyczną wszystkich ocen, odzwierciedla pracę ucznia, jego wiedzę, umiejętności, aktywność, systematyczność, postawę ucznia wobec przedmiotu i wykonywanych działań oraz wysiłek, jaki uczeń wkłada w ich realizację.</text:p>
          <text:p text:style-name="P14">Każdy uczeń ma prawo do dodatkowych ocen za wykonane prace nadobowiązkowe (tj. prace plastyczne, referaty, itp.).</text:p>
          <text:p text:style-name="P14">Udział ucznia w konkursach artystycznych, na szczeblu szkolnym, międzyszkolnym, wojewódzkim, centralnym, międzynarodowym nagradzany jest oceną celującą z aktywności artystycznej i stanowi podstawę do uzyskania oceny celującej na półroczne, jeżeli oceny cząstkowe z przedmiotu stanowią podstawę do wystawienia oceny bardzo dobrej. </text:p>
          <text:p text:style-name="P14">Finaliści, laureaci konkursów artystycznych otrzymują na koniec półrocza ocenę celującą. W sytuacji, gdy uczeń ma ocenę przewidzianą niższą niż bardzo dobry, to wówczas otrzymuje ocenę o 1 stopień wyższą.</text:p>
          <text:p text:style-name="P20"/>
          <text:p text:style-name="P6"><text:span text:style-name="T4">I</text:span>V. Zasady ustalania oceny bieżącej:</text:p>
          <text:p text:style-name="P13"><text:span text:style-name="T1">Prace plastyczne </text:span>- oceniane są według ustalonych każdorazowo zasad podanych przez nauczyciela przed rozpoczęciem pracy. W szczególności prace ucznia oceniane są za:</text:p>
          <text:p text:style-name="P13">a) zgodność z tematem</text:p>
          <text:p text:style-name="P13"><text:soft-page-break/>b) bogactwo treści</text:p>
          <text:p text:style-name="P13">c) wartości formalne (kompozycja, kolorystyka, wykorzystanie właściwości tworzywa, techniki)</text:p>
          <text:p text:style-name="P13">d) trafność obserwacji,</text:p>
          <text:p text:style-name="P13">e) pomysłowość (oryginalność)</text:p>
          <text:p text:style-name="P13">f) wrażliwość</text:p>
          <text:p text:style-name="P13">g) samodzielność</text:p>
          <text:p text:style-name="P20"/>
          <text:p text:style-name="P6">V. Kryteria oceniania:</text:p>
          <text:p text:style-name="P9">Ocenę celującą (6) otrzymuje uczeń który:</text:p>
        </text:list-item>
        <text:list-item>
          <text:p text:style-name="P15"><text:s/>przejawia zdolności plastyczne;</text:p>
        </text:list-item>
        <text:list-item>
          <text:p text:style-name="P15"><text:s/>opanował wiedzę w 100% objętą programem nauczania w danej klasie;</text:p>
        </text:list-item>
        <text:list-item>
          <text:p text:style-name="P15"><text:s/>prace plastyczne ukazuje w sposób indywidualny, twórczy i samodzielnie rozwiązuje problemy plastyczne;</text:p>
        </text:list-item>
        <text:list-item>
          <text:p text:style-name="P15"><text:s/>z własnej inicjatywy wykonuje dodatkowe zadania, prace, dekoracje;</text:p>
        </text:list-item>
        <text:list-item>
          <text:p text:style-name="P15"><text:s/>zwiedza galerie sztuki, muzea i dokumentuje to;</text:p>
        </text:list-item>
        <text:list-item>
          <text:p text:style-name="P15"><text:s/>jest laureatem konkursów plastycznych, wiedzy o sztuce;</text:p>
        </text:list-item>
        <text:list-item>
          <text:p text:style-name="P15"><text:s/>ma osiągnięcia w konkursach szkolnych i międzyszkolnych;</text:p>
        </text:list-item>
        <text:list-item>
          <text:p text:style-name="P15"><text:s/>bierze aktywny udział w konkursach międzyszkolnych, wojewódzkich i ogólnopolskich reprezentując Szkołę Podstawową, nie mniej niż 3 na semestr</text:p>
        </text:list-item>
        <text:list-item>
          <text:p text:style-name="P9"><text:span text:style-name="T5"><text:s/>wykonuje dodatkowe prace </text:span><text:span text:style-name="T6">w domu;</text:span></text:p>
        </text:list-item>
        <text:list-item>
          <text:p text:style-name="P9"><text:span text:style-name="T6"><text:s/></text:span><text:span text:style-name="T5">aktywnie uczestniczy w zajęciach i jest do nich zawsze przygotowany;</text:span></text:p>
          <text:p text:style-name="P22"/>
          <text:p text:style-name="P9">Ocenę bardzo dobrą (5) otrzymuje uczeń który:</text:p>
        </text:list-item>
        <text:list-item>
          <text:p text:style-name="P15"><text:s/>poszukuje indywidualnych rozwiązań plastycznych;</text:p>
        </text:list-item>
        <text:list-item>
          <text:p text:style-name="P15"><text:s/>opanował pełny zakres wiedzy i umiejętności plastyczne określone programem nauczania i zaplanowane do opanowania na poziomie kl. IV, V, VI;</text:p>
        </text:list-item>
        <text:list-item>
          <text:p text:style-name="P15"><text:s/>sprawnie posługuje się zdobytymi wiadomościami teoretycznymi, wykorzystując je w praktyce</text:p>
        </text:list-item>
        <text:list-item>
          <text:p text:style-name="P15"><text:s/>jest zawsze przygotowany do zajęć i aktywnie w nich uczestniczy;</text:p>
          <text:p text:style-name="P20"/>
          <text:p text:style-name="P9">Ocenę dobrą (4) otrzymuje uczeń który:</text:p>
        </text:list-item>
        <text:list-item>
          <text:p text:style-name="P15"><text:s/>dobrze opanował umiejętności plastyczne i teoretyczne określone programem nauczania i zaplanowane do opanowania na poziomie kl. IV, V, VI, VII;</text:p>
        </text:list-item>
        <text:list-item>
          <text:p text:style-name="P15"><text:s/>poprawnie wykorzystuje wiedzę teoretyczną w praktyce;</text:p>
        </text:list-item>
        <text:list-item>
          <text:p text:style-name="P15"><text:s/>przejawia aktywność na zajęciach i jest do nich przygotowany</text:p>
          <text:p text:style-name="P22"/>
          <text:p text:style-name="P9">Ocenę dostateczną (3) otrzymuje uczeń który:</text:p>
        </text:list-item>
        <text:list-item>
          <text:p text:style-name="P15"><text:s/>wykazuje podstawową wiedzę w zakresie materiału przewidzianego programem nauczania i zaplanowane do opanowania na poziome kl. IV, V, VI;</text:p>
        </text:list-item>
        <text:list-item>
          <text:p text:style-name="P15"><text:s/>jest mało aktywny na zajęciach i słabo do nich przygotowany; </text:p>
        </text:list-item>
        <text:list-item>
          <text:p text:style-name="P15"><text:s/>nie wykazuje chęci do wykonywania prac i jest mało zainteresowany przedmiotem:</text:p>
        </text:list-item>
        <text:list-item>
          <text:p text:style-name="P15"><text:s/>nie wykazuje chęci do poprawienia ocen</text:p>
          <text:p text:style-name="P22"/>
          <text:p text:style-name="P9">Ocenę dopuszczającą (2) otrzymuje uczeń który:</text:p>
        </text:list-item>
        <text:list-item>
          <text:p text:style-name="P15"><text:s/>minimalnie opanował wiedzę w zakresie programu nauczania plastyki i zaplanowane do opanowania na poziomie kl. IV, V, VI, VII;</text:p>
        </text:list-item>
        <text:list-item>
          <text:p text:style-name="P15"><text:s/>jest notorycznie nieprzygotowany do zajęć i niechętnie wykonuje zalecane prace;</text:p>
        </text:list-item>
        <text:list-item>
          <text:p text:style-name="P15"><text:s/>objawia lekceważący stosunek do przedmiotu;</text:p>
        </text:list-item>
        <text:list-item>
          <text:p text:style-name="P15"><text:s/>nie wykazuje chęci do poprawienia ocen</text:p>
        </text:list-item>
      </text:list>
      <text:p text:style-name="P2"/>
      <text:p text:style-name="P2"><text:soft-page-break/></text:p>
      <text:list xml:id="list211237868772497" text:continue-numbering="true" text:style-name="L1">
        <text:list-header>
          <text:p text:style-name="P9">Ocenę niedostateczną (1) otrzymuje uczeń który:</text:p>
        </text:list-header>
        <text:list-item>
          <text:p text:style-name="P15"><text:s/>nie opanował wiadomości i umiejętności określonych minimum programowym przedmiotu nauczania w danej klasie;</text:p>
        </text:list-item>
        <text:list-item>
          <text:p text:style-name="P15"><text:s/>ma braki w umiejętnościach i wiadomościach uniemożliwiają dalsze zdobywanie wiedzy z tego przedmiotu;</text:p>
        </text:list-item>
        <text:list-item>
          <text:p text:style-name="P15"><text:s/>nie jest w stanie rozwiązywać i wykonywać zadań o elementarnym stopniu trudności;</text:p>
        </text:list-item>
        <text:list-item>
          <text:p text:style-name="P15"><text:s/>nie przygotowuje się do zajęć, a także nie uaktywnia się na nich;</text:p>
        </text:list-item>
        <text:list-item>
          <text:p text:style-name="P15"><text:s/>nie oddaje w ustalonym terminie prac plastycznych;</text:p>
        </text:list-item>
        <text:list-item>
          <text:p text:style-name="P15"><text:s/>przeszkadza w prowadzeniu zajęć nauczycielowi i kolegom. Zagraża bezpieczeństwu.</text:p>
        </text:list-item>
      </text:list>
      <text:p text:style-name="P1"/>
      <text:list xml:id="list211238701543646" text:continue-numbering="true" text:style-name="L1">
        <text:list-header>
          <text:p text:style-name="P5">VI. Sposoby dostosowania wymagań edukacyjnych z plastyki dla uczniów z dysfunkcjami:</text:p>
        </text:list-header>
        <text:list-item>
          <text:p text:style-name="P10"><text:s/>uwzględnianie trudności ucznia,</text:p>
        </text:list-item>
        <text:list-item>
          <text:p text:style-name="P10"><text:s/>cierpliwe udzielanie i kilkukrotne powtarzanie instrukcji wykonania,</text:p>
        </text:list-item>
        <text:list-item>
          <text:p text:style-name="P10"><text:s/>podpowiadanie różnych możliwości wykonania tematu pracy plastycznej,</text:p>
        </text:list-item>
        <text:list-item>
          <text:p text:style-name="P10"><text:s/>wspieranie, naprowadzanie, pokazywanie na przykładach,</text:p>
        </text:list-item>
        <text:list-item>
          <text:p text:style-name="P10"><text:s/>częste podchodzenie do ucznia i ukierunkowywanie jego działań,</text:p>
        </text:list-item>
        <text:list-item>
          <text:p text:style-name="P10"><text:s/>dzielenie ćwiczenia/zadania na etapy i zachęcanie do wykonywania ich krok po kroku,</text:p>
        </text:list-item>
        <text:list-item>
          <text:p text:style-name="P10"><text:s/>poświęcanie więcej czasu na opanowanie danej umiejętności,</text:p>
        </text:list-item>
        <text:list-item>
          <text:p text:style-name="P10"><text:s/>nieocenianie negatywnie wobec klasy,</text:p>
        </text:list-item>
        <text:list-item>
          <text:p text:style-name="P10"><text:s/>w ocenianiu zwracanie większej uwagi na wysiłek włożony w wykonanie ćwiczenia, aniżeli estetykę wykonania pracy plastycznej,</text:p>
        </text:list-item>
        <text:list-item>
          <text:p text:style-name="P10"><text:s/>ocenianie przede wszystkim stosunku ucznia do przedmiotu, jego chęci, przygotowania do zajęć.</text:p>
        </text:list-item>
      </text:list>
      <text:p text:style-name="P1"/>
      <text:list xml:id="list211238382869929" text:continue-numbering="true" text:style-name="L1">
        <text:list-header>
          <text:p text:style-name="P6">VII. Wystawianie oceny półrocznej i rocznej</text:p>
          <text:p text:style-name="P12"><text:span text:style-name="T1">U</text:span>stala się następującą hierarchię ocen cząstkowych:</text:p>
        </text:list-header>
        <text:list-item>
          <text:p text:style-name="P12"><text:s/>oceny za zadania praktyczne wykonane na lekcji,</text:p>
        </text:list-item>
        <text:list-item>
          <text:p text:style-name="P12"><text:s/>oceny za aktywność i zaangażowanie ucznia na lekcji,</text:p>
        </text:list-item>
        <text:list-item>
          <text:p text:style-name="P12"><text:s/>reprezentowanie szkoły w konkursach plastycznych,</text:p>
        </text:list-item>
        <text:list-item>
          <text:p text:style-name="P12"><text:s/>przygotowanie do zajęć</text:p>
          <text:p text:style-name="P13"/>
          <text:p text:style-name="P13">Ocenę półroczną i roczną wystawia się na podstawie ocen cząstkowych, w oparciu o ustalone kryteria ocen z plastyki.</text:p>
          <text:p text:style-name="P20"/>
          <text:p text:style-name="P6"><text:span text:style-name="T12">VIII</text:span>. Postępowanie w sprawie nieobecności ucznia.</text:p>
          <text:p text:style-name="P21"><text:span text:style-name="T2">W przypadku nieobecności ucznia, </text:span><text:span text:style-name="T3">nie</text:span><text:span text:style-name="T2"> ma on </text:span><text:span text:style-name="T3">obowiązku</text:span><text:span text:style-name="T2"> uzupełnić </text:span><text:span text:style-name="T3">wykonywanej pracy na lekcji.</text:span></text:p>
          <text:p text:style-name="P16"/>
          <text:p text:style-name="P19">Nauczyciel nie ocenia zdolności ucznia, lecz jego zaangażowanie i wkład w pracę na lekcji.</text:p>
          <text:p text:style-name="P19"/>
          <text:p text:style-name="P1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7" style:display-name="ListLabel 217" style:family="text">
      <style:text-properties fo:font-size="12pt" fo:language="pl" fo:country="PL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l" fo:country="PL" style:language-asian="en" style:country-asian="US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0.635cm" fo:margin-left="6.207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0.635cm" fo:margin-left="9.195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0.635cm" fo:margin-left="10.687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0.635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2T12:26:34.858000000</meta:creation-date>
    <dc:date>2024-09-23T21:12:36.133000000</dc:date>
    <meta:editing-duration>PT10M43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4" meta:paragraph-count="146" meta:word-count="1324" meta:character-count="9212" meta:non-whitespace-character-count="8070"/>
  </office:meta>
</office:document-meta>
</file>