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Normaln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5%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3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4" style:family="paragraph" style:parent-style-name="Text_20_body">
      <style:paragraph-properties fo:margin-left="0cm" fo:margin-right="0cm" fo:margin-top="0.039cm" fo:margin-bottom="0cm" loext:contextual-spacing="false" fo:text-indent="0cm" style:auto-text-indent="false"/>
      <style:text-properties officeooo:paragraph-rsid="0012297a"/>
    </style:style>
    <style:style style:name="P5" style:family="paragraph" style:parent-style-name="Text_20_body">
      <style:paragraph-properties fo:margin-left="0cm" fo:margin-right="0cm" fo:margin-top="0.039cm" fo:margin-bottom="0cm" loext:contextual-spacing="false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6" style:family="paragraph" style:parent-style-name="Text_20_body">
      <style:paragraph-properties fo:margin-left="0cm" fo:margin-right="0cm" fo:margin-top="0.326cm" fo:margin-bottom="0cm" loext:contextual-spacing="false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7" style:family="paragraph" style:parent-style-name="Text_20_body">
      <style:paragraph-properties fo:margin-left="0cm" fo:margin-right="0cm" fo:margin-top="0.113cm" fo:margin-bottom="0cm" loext:contextual-spacing="false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8" style:family="paragraph" style:parent-style-name="Text_20_body">
      <style:paragraph-properties fo:margin-left="0cm" fo:margin-right="0cm" fo:margin-top="0.236cm" fo:margin-bottom="0cm" loext:contextual-spacing="false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9" style:family="paragraph" style:parent-style-name="Text_20_body">
      <style:paragraph-properties fo:margin-left="0cm" fo:margin-right="0cm" fo:margin-top="0.231cm" fo:margin-bottom="0cm" loext:contextual-spacing="false" fo:text-indent="0cm" style:auto-text-indent="false"/>
      <style:text-properties style:font-name="Times New Roman1" fo:font-size="12pt" fo:font-weight="bold" officeooo:paragraph-rsid="0012297a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0cm" fo:margin-top="0.231cm" fo:margin-bottom="0cm" loext:contextual-spacing="false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11" style:family="paragraph" style:parent-style-name="Text_20_body">
      <style:paragraph-properties fo:margin-left="0cm" fo:margin-right="0cm" fo:margin-top="0.026cm" fo:margin-bottom="0cm" loext:contextual-spacing="false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12" style:family="paragraph" style:parent-style-name="Text_20_body">
      <style:paragraph-properties fo:margin-left="0cm" fo:margin-right="0cm" fo:margin-top="0.353cm" fo:margin-bottom="0cm" loext:contextual-spacing="false" fo:text-indent="0cm" style:auto-text-indent="false"/>
      <style:text-properties style:font-name="Times New Roman1" fo:font-size="12pt" fo:font-weight="bold" officeooo:paragraph-rsid="0012297a" style:font-size-asian="12pt" style:font-weight-asian="bold" style:font-size-complex="12pt"/>
    </style:style>
    <style:style style:name="P13" style:family="paragraph" style:parent-style-name="Text_20_body">
      <style:paragraph-properties fo:margin-left="0cm" fo:margin-right="0cm" fo:margin-top="0.108cm" fo:margin-bottom="0cm" loext:contextual-spacing="false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14" style:family="paragraph" style:parent-style-name="Heading_20_1">
      <style:text-properties style:font-name="Times New Roman1" fo:font-size="12pt" officeooo:paragraph-rsid="0012297a" style:font-size-asian="12pt" style:font-size-complex="12pt"/>
    </style:style>
    <style:style style:name="P15" style:family="paragraph" style:parent-style-name="Heading_20_1">
      <style:paragraph-properties fo:margin-left="0.203cm" fo:margin-right="0cm" fo:margin-top="0.002cm" fo:margin-bottom="0cm" loext:contextual-spacing="false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16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17" style:family="paragraph" style:parent-style-name="Heading_20_4">
      <style:paragraph-properties fo:margin-left="2.701cm" fo:margin-right="0cm" fo:text-indent="0cm" style:auto-text-indent="false">
        <style:tab-stops>
          <style:tab-stop style:position="6.447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18" style:family="paragraph" style:parent-style-name="Text_20_body">
      <style:paragraph-properties fo:margin-left="2.701cm" fo:margin-right="0cm" fo:margin-top="0.261cm" fo:margin-bottom="0cm" loext:contextual-spacing="false" fo:text-indent="0cm" style:auto-text-indent="false">
        <style:tab-stops>
          <style:tab-stop style:position="6.447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19" style:family="paragraph" style:parent-style-name="Text_20_body">
      <style:paragraph-properties fo:margin-left="2.701cm" fo:margin-right="0cm" fo:margin-top="0.217cm" fo:margin-bottom="0cm" loext:contextual-spacing="false" fo:text-indent="0cm" style:auto-text-indent="false">
        <style:tab-stops>
          <style:tab-stop style:position="6.447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20" style:family="paragraph" style:parent-style-name="Text_20_body">
      <style:paragraph-properties fo:margin-left="2.701cm" fo:margin-right="0cm" fo:margin-top="0.215cm" fo:margin-bottom="0cm" loext:contextual-spacing="false" fo:text-indent="0cm" style:auto-text-indent="false">
        <style:tab-stops>
          <style:tab-stop style:position="6.447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21" style:family="paragraph" style:parent-style-name="Standard">
      <style:paragraph-properties fo:margin-left="0.838cm" fo:margin-right="0cm" fo:margin-top="0cm" fo:margin-bottom="0cm" loext:contextual-spacing="false" fo:text-align="start" style:justify-single-word="false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22" style:family="paragraph" style:parent-style-name="Text_20_body">
      <style:paragraph-properties fo:margin-left="0.84cm" fo:margin-right="0cm" fo:margin-top="0.215cm" fo:margin-bottom="0cm" loext:contextual-spacing="false" fo:line-height="152%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23" style:family="paragraph" style:parent-style-name="Text_20_body">
      <style:paragraph-properties fo:margin-left="0.704cm" fo:margin-right="0cm" fo:margin-top="0.217cm" fo:margin-bottom="0cm" loext:contextual-spacing="false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24" style:family="paragraph" style:parent-style-name="Standard">
      <style:paragraph-properties fo:margin-left="0.203cm" fo:margin-right="0.194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style="italic" officeooo:paragraph-rsid="0012297a" style:font-size-asian="12pt" style:font-style-asian="italic" style:font-size-complex="12pt"/>
    </style:style>
    <style:style style:name="P25" style:family="paragraph" style:parent-style-name="Frame_20_contents">
      <style:paragraph-properties fo:margin-left="0.106cm" fo:margin-right="0cm" fo:margin-top="0cm" fo:margin-bottom="0cm" loext:contextual-spacing="false" fo:line-height="0.448cm" fo:text-align="start" style:justify-single-word="false" fo:text-indent="0cm" style:auto-text-indent="false"/>
      <style:text-properties fo:font-size="12pt" fo:letter-spacing="-0.018cm" style:font-size-asian="12pt"/>
    </style:style>
    <style:style style:name="P26" style:family="paragraph" style:parent-style-name="Heading_20_1">
      <style:text-properties style:font-name="Times New Roman1" fo:font-size="12pt" fo:letter-spacing="-0.004cm" fo:font-weight="normal" officeooo:paragraph-rsid="0012297a" style:font-size-asian="12pt" style:font-weight-asian="normal" style:font-size-complex="12pt"/>
    </style:style>
    <style:style style:name="P27" style:family="paragraph" style:parent-style-name="Heading_20_1" style:list-style-name="WWNum5">
      <loext:graphic-properties draw:fill="none"/>
      <style:paragraph-properties fo:margin-left="0cm" fo:margin-right="-0.199cm" fo:margin-top="0.139cm" fo:margin-bottom="0cm" loext:contextual-spacing="false" fo:line-height="115%" fo:text-align="center" style:justify-single-word="false" fo:text-indent="0cm" style:auto-text-indent="false" fo:background-color="transparent"/>
      <style:text-properties style:font-name="Times New Roman1" fo:font-size="14pt" officeooo:paragraph-rsid="0014b63a" style:font-size-asian="14pt" style:font-size-complex="14pt"/>
    </style:style>
    <style:style style:name="P28" style:family="paragraph" style:parent-style-name="Heading_20_1" style:list-style-name="WWNum5" style:master-page-name="Standard">
      <loext:graphic-properties draw:fill="none"/>
      <style:paragraph-properties fo:margin-left="0cm" fo:margin-right="-0.199cm" fo:margin-top="0.139cm" fo:margin-bottom="0cm" loext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1" fo:font-size="12pt" officeooo:paragraph-rsid="0014b63a" style:font-size-asian="12pt" style:font-size-complex="12pt"/>
    </style:style>
    <style:style style:name="P29" style:family="paragraph" style:parent-style-name="Heading_20_1">
      <style:paragraph-properties fo:margin-left="0.203cm" fo:margin-right="0cm" fo:margin-top="0.002cm" fo:margin-bottom="0cm" loext:contextual-spacing="false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30" style:family="paragraph" style:parent-style-name="Heading_20_1">
      <style:paragraph-properties fo:margin-left="0cm" fo:margin-right="0cm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31" style:family="paragraph" style:parent-style-name="Heading_20_2">
      <style:paragraph-properties fo:margin-top="0.002cm" fo:margin-bottom="0cm" loext:contextual-spacing="false" fo:line-height="115%"/>
      <style:text-properties style:font-name="Times New Roman1" fo:font-size="14pt" fo:letter-spacing="-0.004cm" fo:font-style="normal" style:text-underline-style="solid" style:text-underline-width="bold" style:text-underline-color="font-color" officeooo:rsid="0014b63a" officeooo:paragraph-rsid="0014b63a" style:font-size-asian="14pt" style:font-style-asian="normal" style:font-size-complex="14pt" style:font-style-complex="normal"/>
    </style:style>
    <style:style style:name="P32" style:family="paragraph" style:parent-style-name="Heading_20_2">
      <style:paragraph-properties fo:margin-left="0cm" fo:margin-right="0cm" fo:line-height="115%" fo:text-indent="0cm" style:auto-text-indent="false"/>
      <style:text-properties style:font-name="Times New Roman1" fo:font-size="14pt" fo:letter-spacing="-0.004cm" fo:font-style="normal" style:text-underline-style="solid" style:text-underline-width="bold" style:text-underline-color="font-color" officeooo:rsid="0014b63a" officeooo:paragraph-rsid="0014b63a" style:font-size-asian="14pt" style:font-style-asian="normal" style:font-size-complex="14pt" style:font-style-complex="normal"/>
    </style:style>
    <style:style style:name="P33" style:family="paragraph" style:parent-style-name="Heading_20_2">
      <style:paragraph-properties fo:margin-left="0cm" fo:margin-right="0cm" fo:line-height="115%" fo:text-indent="0cm" style:auto-text-indent="false"/>
      <style:text-properties style:font-name="Times New Roman1" fo:font-size="14pt" fo:font-style="normal" officeooo:rsid="0014b63a" officeooo:paragraph-rsid="0014b63a" style:font-size-asian="14pt" style:font-style-asian="normal" style:font-size-complex="14pt" style:font-style-complex="normal"/>
    </style:style>
    <style:style style:name="P34" style:family="paragraph" style:parent-style-name="Heading_20_2">
      <style:paragraph-properties fo:line-height="115%"/>
      <style:text-properties style:font-name="Times New Roman1" fo:font-size="14pt" fo:font-style="normal" officeooo:rsid="0014b63a" officeooo:paragraph-rsid="0014b63a" style:font-size-asian="14pt" style:font-style-asian="normal" style:font-size-complex="14pt" style:font-style-complex="normal"/>
    </style:style>
    <style:style style:name="P35" style:family="paragraph" style:parent-style-name="Heading_20_3" style:list-style-name="L5">
      <style:paragraph-properties fo:line-height="115%"/>
      <style:text-properties fo:font-weight="normal" officeooo:paragraph-rsid="0012297a" style:font-weight-asian="normal" style:font-weight-complex="normal"/>
    </style:style>
    <style:style style:name="P36" style:family="paragraph" style:parent-style-name="Heading_20_3">
      <style:paragraph-properties fo:line-height="115%"/>
      <style:text-properties style:font-name="Times New Roman1" fo:font-size="12pt" officeooo:paragraph-rsid="0012297a" style:font-size-asian="12pt" style:font-size-complex="12pt"/>
    </style:style>
    <style:style style:name="P37" style:family="paragraph" style:parent-style-name="Heading_20_3" style:list-style-name="L5">
      <style:paragraph-properties fo:line-height="115%"/>
      <style:text-properties officeooo:paragraph-rsid="0012297a"/>
    </style:style>
    <style:style style:name="P38" style:family="paragraph" style:parent-style-name="Heading_20_3" style:list-style-name="L1">
      <style:paragraph-properties fo:margin-top="0.011cm" fo:margin-bottom="0cm" loext:contextual-spacing="false" fo:line-height="115%"/>
      <style:text-properties fo:font-weight="normal" officeooo:paragraph-rsid="0014b63a" style:font-weight-asian="normal" style:font-weight-complex="normal"/>
    </style:style>
    <style:style style:name="P39" style:family="paragraph" style:parent-style-name="Heading_20_3" style:list-style-name="L21">
      <style:paragraph-properties fo:margin-top="0.011cm" fo:margin-bottom="0cm" loext:contextual-spacing="false" fo:line-height="115%"/>
      <style:text-properties fo:font-weight="normal" officeooo:paragraph-rsid="0012297a" style:font-weight-asian="normal" style:font-weight-complex="normal"/>
    </style:style>
    <style:style style:name="P40" style:family="paragraph" style:parent-style-name="Heading_20_3">
      <style:paragraph-properties fo:margin-top="0.011cm" fo:margin-bottom="0cm" loext:contextual-spacing="false" fo:line-height="115%"/>
      <style:text-properties style:font-name="Times New Roman1" fo:font-size="12pt" officeooo:paragraph-rsid="0012297a" style:font-size-asian="12pt" style:font-size-complex="12pt"/>
    </style:style>
    <style:style style:name="P41" style:family="paragraph" style:parent-style-name="Heading_20_3" style:list-style-name="L1">
      <style:paragraph-properties fo:margin-top="0.011cm" fo:margin-bottom="0cm" loext:contextual-spacing="false" fo:line-height="115%"/>
      <style:text-properties officeooo:paragraph-rsid="0012297a"/>
    </style:style>
    <style:style style:name="P42" style:family="paragraph" style:parent-style-name="Heading_20_3" style:list-style-name="L1">
      <style:paragraph-properties fo:margin-top="0.011cm" fo:margin-bottom="0cm" loext:contextual-spacing="false" fo:line-height="115%"/>
      <style:text-properties officeooo:paragraph-rsid="0014b63a"/>
    </style:style>
    <style:style style:name="P43" style:family="paragraph" style:parent-style-name="Heading_20_3" style:list-style-name="L21">
      <style:paragraph-properties fo:margin-top="0.011cm" fo:margin-bottom="0cm" loext:contextual-spacing="false" fo:line-height="115%"/>
      <style:text-properties officeooo:paragraph-rsid="0012297a"/>
    </style:style>
    <style:style style:name="P44" style:family="paragraph" style:parent-style-name="Heading_20_3">
      <style:paragraph-properties fo:margin-left="0cm" fo:margin-right="0cm" fo:line-height="115%" fo:text-indent="0cm" style:auto-text-indent="false"/>
      <style:text-properties style:font-name="Times New Roman1" fo:font-size="12pt" fo:letter-spacing="-0.004cm" officeooo:paragraph-rsid="0012297a" style:font-size-asian="12pt" style:font-size-complex="12pt"/>
    </style:style>
    <style:style style:name="P45" style:family="paragraph" style:parent-style-name="Heading_20_3">
      <style:paragraph-properties fo:margin-left="0cm" fo:margin-right="0cm" fo:line-height="115%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46" style:family="paragraph" style:parent-style-name="Heading_20_3" style:list-style-name="L5">
      <style:paragraph-properties fo:margin-left="0cm" fo:margin-right="0cm" fo:line-height="115%" fo:text-indent="0cm" style:auto-text-indent="false"/>
      <style:text-properties officeooo:paragraph-rsid="0012297a"/>
    </style:style>
    <style:style style:name="P47" style:family="paragraph" style:parent-style-name="Heading_20_3">
      <style:paragraph-properties fo:margin-left="0cm" fo:margin-right="0cm" fo:margin-top="0.002cm" fo:margin-bottom="0cm" loext:contextual-spacing="false" fo:line-height="115%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48" style:family="paragraph" style:parent-style-name="Heading_20_3">
      <style:paragraph-properties fo:margin-left="0cm" fo:margin-right="0cm" fo:margin-top="0.011cm" fo:margin-bottom="0cm" loext:contextual-spacing="false" fo:line-height="115%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49" style:family="paragraph" style:parent-style-name="Heading_20_3">
      <style:paragraph-properties fo:margin-top="0.002cm" fo:margin-bottom="0cm" loext:contextual-spacing="false" fo:line-height="115%"/>
      <style:text-properties style:font-name="Times New Roman1" fo:font-size="12pt" officeooo:paragraph-rsid="0012297a" style:font-size-asian="12pt" style:font-size-complex="12pt"/>
    </style:style>
    <style:style style:name="P50" style:family="paragraph" style:parent-style-name="Heading_20_3" style:list-style-name="L23">
      <style:paragraph-properties fo:margin-top="0.002cm" fo:margin-bottom="0cm" loext:contextual-spacing="false" fo:line-height="115%"/>
      <style:text-properties fo:font-weight="normal" officeooo:paragraph-rsid="0012297a" style:font-weight-asian="normal" style:font-weight-complex="normal"/>
    </style:style>
    <style:style style:name="P51" style:family="paragraph" style:parent-style-name="Heading_20_3">
      <style:paragraph-properties fo:margin-top="0.009cm" fo:margin-bottom="0cm" loext:contextual-spacing="false" fo:line-height="115%"/>
      <style:text-properties style:font-name="Times New Roman1" fo:font-size="12pt" officeooo:paragraph-rsid="0012297a" style:font-size-asian="12pt" style:font-size-complex="12pt"/>
    </style:style>
    <style:style style:name="P52" style:family="paragraph" style:parent-style-name="List_20_Paragraph" style:list-style-name="WWNum1">
      <style:paragraph-properties fo:margin-left="1.448cm" fo:margin-right="2.288cm" fo:margin-top="0.296cm" fo:margin-bottom="0cm" loext:contextual-spacing="false" fo:line-height="152%" fo:text-align="start" style:justify-single-word="false" fo:text-indent="-0.61cm" style:auto-text-indent="false">
        <style:tab-stops>
          <style:tab-stop style:position="1.448cm"/>
          <style:tab-stop style:position="1.473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53" style:family="paragraph" style:parent-style-name="List_20_Paragraph" style:list-style-name="WWNum1">
      <style:paragraph-properties fo:margin-left="1.473cm" fo:margin-right="0.928cm" fo:margin-top="0.004cm" fo:margin-bottom="0cm" loext:contextual-spacing="false" fo:line-height="152%" fo:text-align="start" style:justify-single-word="false" fo:text-indent="-0.635cm" style:auto-text-indent="false">
        <style:tab-stops>
          <style:tab-stop style:position="1.473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54" style:family="paragraph" style:parent-style-name="List_20_Paragraph" style:list-style-name="WWNum1">
      <style:paragraph-properties fo:margin-left="1.473cm" fo:margin-right="0cm" fo:margin-top="0.004cm" fo:margin-bottom="0cm" loext:contextual-spacing="false" fo:line-height="100%" fo:text-align="start" style:justify-single-word="false" fo:text-indent="-0.635cm" style:auto-text-indent="false">
        <style:tab-stops>
          <style:tab-stop style:position="1.473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55" style:family="paragraph" style:parent-style-name="List_20_Paragraph" style:list-style-name="WWNum1">
      <style:paragraph-properties fo:margin-left="1.473cm" fo:margin-right="0cm" fo:margin-top="0.217cm" fo:margin-bottom="0cm" loext:contextual-spacing="false" fo:line-height="100%" fo:text-align="start" style:justify-single-word="false" fo:text-indent="-0.635cm" style:auto-text-indent="false">
        <style:tab-stops>
          <style:tab-stop style:position="1.473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56" style:family="paragraph" style:parent-style-name="List_20_Paragraph" style:list-style-name="WWNum1">
      <style:paragraph-properties fo:margin-left="1.473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473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57" style:family="paragraph" style:parent-style-name="List_20_Paragraph" style:list-style-name="WWNum1">
      <style:paragraph-properties fo:margin-left="1.475cm" fo:margin-right="0.321cm" fo:margin-top="0.296cm" fo:margin-bottom="0cm" loext:contextual-spacing="false" fo:line-height="152%" fo:text-align="start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58" style:family="paragraph" style:parent-style-name="List_20_Paragraph" style:list-style-name="WWNum1">
      <style:paragraph-properties fo:margin-left="1.339cm" fo:margin-right="0cm" fo:margin-top="0.004cm" fo:margin-bottom="0cm" loext:contextual-spacing="false" fo:line-height="100%" fo:text-align="start" style:justify-single-word="false" fo:text-indent="-0.501cm" style:auto-text-indent="false">
        <style:tab-stops>
          <style:tab-stop style:position="1.339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59" style:family="paragraph" style:parent-style-name="List_20_Paragraph" style:list-style-name="WWNum1">
      <style:paragraph-properties fo:margin-left="1.339cm" fo:margin-right="0cm" fo:margin-top="0.217cm" fo:margin-bottom="0cm" loext:contextual-spacing="false" fo:line-height="100%" fo:text-align="start" style:justify-single-word="false" fo:text-indent="-0.501cm" style:auto-text-indent="false">
        <style:tab-stops>
          <style:tab-stop style:position="1.339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60" style:family="paragraph" style:parent-style-name="List_20_Paragraph" style:list-style-name="WWNum1">
      <style:paragraph-properties fo:margin-left="1.339cm" fo:margin-right="0cm" fo:margin-top="0.215cm" fo:margin-bottom="0cm" loext:contextual-spacing="false" fo:line-height="100%" fo:text-align="start" style:justify-single-word="false" fo:text-indent="-0.501cm" style:auto-text-indent="false">
        <style:tab-stops>
          <style:tab-stop style:position="1.339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61" style:family="paragraph" style:parent-style-name="List_20_Paragraph" style:list-style-name="WWNum1">
      <style:paragraph-properties fo:margin-left="2.108cm" fo:margin-right="0cm" fo:margin-top="0.192cm" fo:margin-bottom="0cm" loext:contextual-spacing="false" fo:line-height="100%" fo:text-align="start" style:justify-single-word="false" fo:text-indent="-0.635cm" style:auto-text-indent="false">
        <style:tab-stops>
          <style:tab-stop style:position="2.108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62" style:family="paragraph" style:parent-style-name="List_20_Paragraph" style:list-style-name="WWNum1">
      <style:paragraph-properties fo:margin-left="2.108cm" fo:margin-right="0cm" fo:margin-top="0.191cm" fo:margin-bottom="0cm" loext:contextual-spacing="false" fo:line-height="100%" fo:text-align="start" style:justify-single-word="false" fo:text-indent="-0.635cm" style:auto-text-indent="false">
        <style:tab-stops>
          <style:tab-stop style:position="2.108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63" style:family="paragraph" style:parent-style-name="List_20_Paragraph" style:list-style-name="WWNum1">
      <style:paragraph-properties fo:margin-left="1.473cm" fo:margin-right="0.365cm" fo:margin-top="0.002cm" fo:margin-bottom="0cm" loext:contextual-spacing="false" fo:line-height="152%" fo:text-align="start" style:justify-single-word="false" fo:text-indent="-0.635cm" style:auto-text-indent="false">
        <style:tab-stops>
          <style:tab-stop style:position="1.473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64" style:family="paragraph" style:parent-style-name="List_20_Paragraph" style:list-style-name="WWNum1">
      <style:paragraph-properties fo:margin-left="1.473cm" fo:margin-right="1.173cm" fo:margin-top="0.004cm" fo:margin-bottom="0cm" loext:contextual-spacing="false" fo:line-height="152%" fo:text-align="start" style:justify-single-word="false" fo:text-indent="-0.635cm" style:auto-text-indent="false">
        <style:tab-stops>
          <style:tab-stop style:position="1.473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65" style:family="paragraph" style:parent-style-name="List_20_Paragraph" style:list-style-name="WWNum1">
      <style:paragraph-properties fo:margin-left="1.473cm" fo:margin-right="1.046cm" fo:margin-top="0.004cm" fo:margin-bottom="0cm" loext:contextual-spacing="false" fo:line-height="152%" fo:text-align="start" style:justify-single-word="false" fo:text-indent="-0.637cm" style:auto-text-indent="false">
        <style:tab-stops>
          <style:tab-stop style:position="1.473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66" style:family="paragraph" style:parent-style-name="List_20_Paragraph" style:list-style-name="WWNum2">
      <style:paragraph-properties fo:margin-left="0.704cm" fo:margin-right="0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0.704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67" style:family="paragraph" style:parent-style-name="List_20_Paragraph" style:list-style-name="WWNum2">
      <style:paragraph-properties fo:margin-left="0.704cm" fo:margin-right="0cm" fo:margin-top="0.217cm" fo:margin-bottom="0cm" loext:contextual-spacing="false" fo:line-height="100%" fo:text-align="start" style:justify-single-word="false" fo:text-indent="-0.501cm" style:auto-text-indent="false">
        <style:tab-stops>
          <style:tab-stop style:position="0.704cm"/>
        </style:tab-stops>
      </style:paragraph-properties>
      <style:text-properties style:font-name="Times New Roman1" fo:font-size="12pt" officeooo:paragraph-rsid="0014b63a" style:font-size-asian="12pt" style:font-size-complex="12pt"/>
    </style:style>
    <style:style style:name="P68" style:family="paragraph" style:parent-style-name="List_20_Paragraph" style:list-style-name="WWNum2">
      <style:paragraph-properties fo:margin-left="0.704cm" fo:margin-right="0.968cm" fo:margin-top="0.217cm" fo:margin-bottom="0cm" loext:contextual-spacing="false" fo:line-height="152%" fo:text-align="start" style:justify-single-word="false" fo:text-indent="-0.501cm" style:auto-text-indent="false">
        <style:tab-stops>
          <style:tab-stop style:position="0.704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69" style:family="paragraph" style:parent-style-name="List_20_Paragraph" style:list-style-name="WWNum2" style:master-page-name="">
      <loext:graphic-properties draw:fill="none"/>
      <style:paragraph-properties fo:margin-left="0.7cm" fo:margin-right="0cm" fo:margin-top="0.215cm" fo:margin-bottom="0cm" loext:contextual-spacing="false" fo:line-height="152%" fo:text-align="start" style:justify-single-word="false" fo:text-indent="-0.499cm" style:auto-text-indent="false" style:page-number="auto" fo:background-color="transparent">
        <style:tab-stops>
          <style:tab-stop style:position="0.704cm"/>
          <style:tab-stop style:position="15.81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70" style:family="paragraph" style:parent-style-name="List_20_Paragraph" style:list-style-name="WWNum2" style:master-page-name="">
      <loext:graphic-properties draw:fill="none"/>
      <style:paragraph-properties fo:margin-left="0.7cm" fo:margin-right="0cm" fo:margin-top="0.217cm" fo:margin-bottom="0cm" loext:contextual-spacing="false" fo:line-height="152%" fo:text-align="start" style:justify-single-word="false" fo:text-indent="-0.499cm" style:auto-text-indent="false" style:page-number="auto" fo:background-color="transparent">
        <style:tab-stops>
          <style:tab-stop style:position="0.704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71" style:family="paragraph" style:parent-style-name="List_20_Paragraph" style:list-style-name="WWNum2" style:master-page-name="">
      <loext:graphic-properties draw:fill="none"/>
      <style:paragraph-properties fo:margin-left="0.7cm" fo:margin-right="0cm" fo:margin-top="0.004cm" fo:margin-bottom="0cm" loext:contextual-spacing="false" fo:line-height="152%" fo:text-align="start" style:justify-single-word="false" fo:text-indent="-0.499cm" style:auto-text-indent="false" style:page-number="auto" fo:background-color="transparent">
        <style:tab-stops>
          <style:tab-stop style:position="0.704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72" style:family="paragraph" style:parent-style-name="List_20_Paragraph" style:list-style-name="WWNum2" style:master-page-name="">
      <loext:graphic-properties draw:fill="none"/>
      <style:paragraph-properties fo:margin-left="0.7cm" fo:margin-right="-0.199cm" fo:margin-top="0.004cm" fo:margin-bottom="0cm" loext:contextual-spacing="false" fo:line-height="152%" fo:text-align="start" style:justify-single-word="false" fo:text-indent="-0.499cm" style:auto-text-indent="false" style:page-number="auto" fo:background-color="transparent">
        <style:tab-stops>
          <style:tab-stop style:position="0.704cm"/>
        </style:tab-stops>
      </style:paragraph-properties>
      <style:text-properties style:font-name="Times New Roman1" fo:font-size="12pt" officeooo:paragraph-rsid="0012297a" style:font-size-asian="12pt" style:font-size-complex="12pt"/>
    </style:style>
    <style:style style:name="P73" style:family="paragraph" style:parent-style-name="Text_20_body" style:list-style-name="L2">
      <style:paragraph-properties fo:line-height="115%"/>
      <style:text-properties officeooo:paragraph-rsid="0012297a"/>
    </style:style>
    <style:style style:name="P74" style:family="paragraph" style:parent-style-name="Text_20_body" style:list-style-name="L2">
      <style:paragraph-properties fo:line-height="115%"/>
      <style:text-properties officeooo:paragraph-rsid="0014b63a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fo:font-style="italic" officeooo:paragraph-rsid="0012297a" style:font-size-asian="12pt" style:font-style-asian="italic" style:font-size-complex="12pt"/>
    </style:style>
    <style:style style:name="P77" style:family="paragraph" style:parent-style-name="Text_20_body">
      <style:paragraph-properties fo:margin-left="0cm" fo:margin-right="0cm" fo:margin-top="0.028cm" fo:margin-bottom="0cm" loext:contextual-spacing="false" fo:line-height="115%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78" style:family="paragraph" style:parent-style-name="Text_20_body">
      <style:paragraph-properties fo:margin-left="0cm" fo:margin-right="0cm" fo:margin-top="0.028cm" fo:margin-bottom="0cm" loext:contextual-spacing="false" fo:line-height="115%" fo:text-indent="0cm" style:auto-text-indent="false"/>
      <style:text-properties officeooo:paragraph-rsid="0012297a"/>
    </style:style>
    <style:style style:name="P79" style:family="paragraph" style:parent-style-name="Text_20_body">
      <style:paragraph-properties fo:margin-left="0cm" fo:margin-right="0cm" fo:margin-top="0.032cm" fo:margin-bottom="0cm" loext:contextual-spacing="false" fo:line-height="115%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80" style:family="paragraph" style:parent-style-name="Text_20_body">
      <style:paragraph-properties fo:margin-left="0cm" fo:margin-right="0cm" fo:margin-top="0.032cm" fo:margin-bottom="0cm" loext:contextual-spacing="false" fo:line-height="115%" fo:text-indent="0cm" style:auto-text-indent="false"/>
      <style:text-properties style:font-name="Times New Roman1" fo:font-size="14pt" fo:font-style="normal" officeooo:paragraph-rsid="0012297a" style:font-size-asian="14pt" style:font-style-asian="normal" style:font-size-complex="14pt" style:font-style-complex="normal"/>
    </style:style>
    <style:style style:name="P81" style:family="paragraph" style:parent-style-name="Text_20_body">
      <style:paragraph-properties fo:margin-left="0cm" fo:margin-right="0cm" fo:margin-top="0.037cm" fo:margin-bottom="0cm" loext:contextual-spacing="false" fo:line-height="115%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82" style:family="paragraph" style:parent-style-name="Text_20_body">
      <style:paragraph-properties fo:margin-left="0cm" fo:margin-right="0cm" fo:margin-top="0.018cm" fo:margin-bottom="0cm" loext:contextual-spacing="false" fo:line-height="115%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83" style:family="paragraph" style:parent-style-name="Text_20_body">
      <style:paragraph-properties fo:margin-left="0cm" fo:margin-right="0cm" fo:margin-top="0.021cm" fo:margin-bottom="0cm" loext:contextual-spacing="false" fo:line-height="115%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84" style:family="paragraph" style:parent-style-name="Text_20_body">
      <style:paragraph-properties fo:margin-left="0cm" fo:margin-right="0cm" fo:margin-top="0.039cm" fo:margin-bottom="0cm" loext:contextual-spacing="false" fo:line-height="115%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85" style:family="paragraph" style:parent-style-name="Text_20_body">
      <style:paragraph-properties fo:margin-left="0cm" fo:margin-right="0cm" fo:margin-top="0.263cm" fo:margin-bottom="0cm" loext:contextual-spacing="false" fo:line-height="115%" fo:text-indent="0cm" style:auto-text-indent="false"/>
      <style:text-properties style:font-name="Times New Roman1" fo:font-size="12pt" fo:font-style="italic" officeooo:paragraph-rsid="0012297a" style:font-size-asian="12pt" style:font-style-asian="italic" style:font-size-complex="12pt"/>
    </style:style>
    <style:style style:name="P86" style:family="paragraph" style:parent-style-name="Text_20_body" style:list-style-name="L27">
      <style:paragraph-properties fo:margin-top="0.004cm" fo:margin-bottom="0cm" loext:contextual-spacing="false" fo:line-height="115%"/>
      <style:text-properties style:font-name="Times New Roman1" fo:font-size="12pt" fo:letter-spacing="-0.004cm" officeooo:paragraph-rsid="0013f442" style:font-size-asian="12pt" style:font-size-complex="12pt"/>
    </style:style>
    <style:style style:name="P87" style:family="paragraph" style:parent-style-name="Text_20_body" style:list-style-name="L27">
      <style:paragraph-properties fo:margin-top="0.004cm" fo:margin-bottom="0cm" loext:contextual-spacing="false" fo:line-height="115%"/>
      <style:text-properties fo:font-weight="bold" officeooo:paragraph-rsid="0013f442" style:font-weight-asian="bold" style:font-weight-complex="bold"/>
    </style:style>
    <style:style style:name="P88" style:family="paragraph" style:parent-style-name="Text_20_body" style:list-style-name="L3">
      <style:paragraph-properties fo:margin-top="0.004cm" fo:margin-bottom="0cm" loext:contextual-spacing="false" fo:line-height="115%"/>
      <style:text-properties officeooo:paragraph-rsid="0012297a"/>
    </style:style>
    <style:style style:name="P89" style:family="paragraph" style:parent-style-name="Text_20_body" style:list-style-name="L4">
      <style:paragraph-properties fo:margin-top="0.004cm" fo:margin-bottom="0cm" loext:contextual-spacing="false" fo:line-height="115%"/>
      <style:text-properties officeooo:paragraph-rsid="0012297a"/>
    </style:style>
    <style:style style:name="P90" style:family="paragraph" style:parent-style-name="Text_20_body" style:list-style-name="L11">
      <style:paragraph-properties fo:margin-top="0.004cm" fo:margin-bottom="0cm" loext:contextual-spacing="false" fo:line-height="115%"/>
      <style:text-properties officeooo:paragraph-rsid="0012297a"/>
    </style:style>
    <style:style style:name="P91" style:family="paragraph" style:parent-style-name="Text_20_body" style:list-style-name="L12">
      <style:paragraph-properties fo:margin-top="0.004cm" fo:margin-bottom="0cm" loext:contextual-spacing="false" fo:line-height="115%"/>
      <style:text-properties officeooo:paragraph-rsid="0012297a"/>
    </style:style>
    <style:style style:name="P92" style:family="paragraph" style:parent-style-name="Text_20_body" style:list-style-name="L14">
      <style:paragraph-properties fo:margin-top="0.004cm" fo:margin-bottom="0cm" loext:contextual-spacing="false" fo:line-height="115%"/>
      <style:text-properties officeooo:paragraph-rsid="0012297a"/>
    </style:style>
    <style:style style:name="P93" style:family="paragraph" style:parent-style-name="Text_20_body" style:list-style-name="L15">
      <style:paragraph-properties fo:margin-top="0.004cm" fo:margin-bottom="0cm" loext:contextual-spacing="false" fo:line-height="115%"/>
      <style:text-properties officeooo:paragraph-rsid="0012297a"/>
    </style:style>
    <style:style style:name="P94" style:family="paragraph" style:parent-style-name="Text_20_body" style:list-style-name="L17">
      <style:paragraph-properties fo:margin-top="0.004cm" fo:margin-bottom="0cm" loext:contextual-spacing="false" fo:line-height="115%"/>
      <style:text-properties officeooo:paragraph-rsid="0012297a"/>
    </style:style>
    <style:style style:name="P95" style:family="paragraph" style:parent-style-name="Text_20_body" style:list-style-name="L20">
      <style:paragraph-properties fo:margin-top="0.004cm" fo:margin-bottom="0cm" loext:contextual-spacing="false" fo:line-height="115%"/>
      <style:text-properties officeooo:paragraph-rsid="0012297a"/>
    </style:style>
    <style:style style:name="P96" style:family="paragraph" style:parent-style-name="Text_20_body" style:list-style-name="L22">
      <style:paragraph-properties fo:margin-top="0.004cm" fo:margin-bottom="0cm" loext:contextual-spacing="false" fo:line-height="115%"/>
      <style:text-properties officeooo:paragraph-rsid="0012297a"/>
    </style:style>
    <style:style style:name="P97" style:family="paragraph" style:parent-style-name="Text_20_body" style:list-style-name="L27">
      <style:paragraph-properties fo:margin-top="0.004cm" fo:margin-bottom="0cm" loext:contextual-spacing="false" fo:line-height="115%"/>
      <style:text-properties officeooo:paragraph-rsid="0013f442"/>
    </style:style>
    <style:style style:name="P98" style:family="paragraph" style:parent-style-name="Text_20_body" style:list-style-name="L5">
      <style:paragraph-properties fo:margin-top="0.002cm" fo:margin-bottom="0cm" loext:contextual-spacing="false" fo:line-height="115%"/>
      <style:text-properties officeooo:paragraph-rsid="0012297a"/>
    </style:style>
    <style:style style:name="P99" style:family="paragraph" style:parent-style-name="Text_20_body" style:list-style-name="L6">
      <style:paragraph-properties fo:margin-top="0.002cm" fo:margin-bottom="0cm" loext:contextual-spacing="false" fo:line-height="115%"/>
      <style:text-properties officeooo:paragraph-rsid="0012297a"/>
    </style:style>
    <style:style style:name="P100" style:family="paragraph" style:parent-style-name="Text_20_body" style:list-style-name="L7">
      <style:paragraph-properties fo:margin-top="0.002cm" fo:margin-bottom="0cm" loext:contextual-spacing="false" fo:line-height="115%"/>
      <style:text-properties officeooo:paragraph-rsid="0012297a"/>
    </style:style>
    <style:style style:name="P101" style:family="paragraph" style:parent-style-name="Text_20_body" style:list-style-name="L8">
      <style:paragraph-properties fo:margin-top="0.002cm" fo:margin-bottom="0cm" loext:contextual-spacing="false" fo:line-height="115%"/>
      <style:text-properties officeooo:paragraph-rsid="0012297a"/>
    </style:style>
    <style:style style:name="P102" style:family="paragraph" style:parent-style-name="Text_20_body" style:list-style-name="L9">
      <style:paragraph-properties fo:margin-top="0.002cm" fo:margin-bottom="0cm" loext:contextual-spacing="false" fo:line-height="115%"/>
      <style:text-properties officeooo:paragraph-rsid="0012297a"/>
    </style:style>
    <style:style style:name="P103" style:family="paragraph" style:parent-style-name="Text_20_body" style:list-style-name="L10">
      <style:paragraph-properties fo:margin-top="0.002cm" fo:margin-bottom="0cm" loext:contextual-spacing="false" fo:line-height="115%"/>
      <style:text-properties officeooo:paragraph-rsid="0012297a"/>
    </style:style>
    <style:style style:name="P104" style:family="paragraph" style:parent-style-name="Text_20_body" style:list-style-name="L13">
      <style:paragraph-properties fo:margin-top="0.002cm" fo:margin-bottom="0cm" loext:contextual-spacing="false" fo:line-height="115%"/>
      <style:text-properties officeooo:paragraph-rsid="0012297a"/>
    </style:style>
    <style:style style:name="P105" style:family="paragraph" style:parent-style-name="Text_20_body" style:list-style-name="L16">
      <style:paragraph-properties fo:margin-top="0.002cm" fo:margin-bottom="0cm" loext:contextual-spacing="false" fo:line-height="115%"/>
      <style:text-properties officeooo:paragraph-rsid="0012297a"/>
    </style:style>
    <style:style style:name="P106" style:family="paragraph" style:parent-style-name="Text_20_body" style:list-style-name="L18">
      <style:paragraph-properties fo:margin-top="0.002cm" fo:margin-bottom="0cm" loext:contextual-spacing="false" fo:line-height="115%"/>
      <style:text-properties officeooo:paragraph-rsid="0012297a"/>
    </style:style>
    <style:style style:name="P107" style:family="paragraph" style:parent-style-name="Text_20_body" style:list-style-name="L19">
      <style:paragraph-properties fo:margin-top="0.002cm" fo:margin-bottom="0cm" loext:contextual-spacing="false" fo:line-height="115%"/>
      <style:text-properties officeooo:paragraph-rsid="0012297a"/>
    </style:style>
    <style:style style:name="P108" style:family="paragraph" style:parent-style-name="Text_20_body" style:list-style-name="L24">
      <style:paragraph-properties fo:margin-top="0.002cm" fo:margin-bottom="0cm" loext:contextual-spacing="false" fo:line-height="115%"/>
      <style:text-properties officeooo:paragraph-rsid="0012297a"/>
    </style:style>
    <style:style style:name="P109" style:family="paragraph" style:parent-style-name="Text_20_body" style:list-style-name="L25">
      <style:paragraph-properties fo:margin-top="0.002cm" fo:margin-bottom="0cm" loext:contextual-spacing="false" fo:line-height="115%"/>
      <style:text-properties officeooo:paragraph-rsid="0012297a"/>
    </style:style>
    <style:style style:name="P110" style:family="paragraph" style:parent-style-name="Text_20_body" style:list-style-name="L26">
      <style:paragraph-properties fo:margin-top="0.002cm" fo:margin-bottom="0cm" loext:contextual-spacing="false" fo:line-height="115%"/>
      <style:text-properties officeooo:paragraph-rsid="0013f442"/>
    </style:style>
    <style:style style:name="P111" style:family="paragraph" style:parent-style-name="Text_20_body" style:list-style-name="L28">
      <style:paragraph-properties fo:margin-top="0.002cm" fo:margin-bottom="0cm" loext:contextual-spacing="false" fo:line-height="115%"/>
      <style:text-properties officeooo:paragraph-rsid="0013f442"/>
    </style:style>
    <style:style style:name="P112" style:family="paragraph" style:parent-style-name="Text_20_body" style:list-style-name="L29">
      <style:paragraph-properties fo:margin-top="0.002cm" fo:margin-bottom="0cm" loext:contextual-spacing="false" fo:line-height="115%"/>
      <style:text-properties officeooo:paragraph-rsid="0013f442"/>
    </style:style>
    <style:style style:name="P113" style:family="paragraph" style:parent-style-name="Text_20_body">
      <style:paragraph-properties fo:margin-left="0.838cm" fo:margin-right="0.307cm" fo:margin-top="0cm" fo:margin-bottom="0cm" loext:contextual-spacing="false" fo:line-height="152%" fo:text-indent="0cm" style:auto-text-indent="false"/>
      <style:text-properties style:font-name="Times New Roman1" fo:font-size="12pt" officeooo:paragraph-rsid="0014b63a" style:font-size-asian="12pt" style:font-size-complex="12pt"/>
    </style:style>
    <style:style style:name="P114" style:family="paragraph" style:parent-style-name="Text_20_body" style:list-style-name="L30">
      <style:paragraph-properties fo:margin-top="0cm" fo:margin-bottom="0cm" loext:contextual-spacing="false" fo:line-height="152%"/>
      <style:text-properties officeooo:paragraph-rsid="0014b63a"/>
    </style:style>
    <style:style style:name="P115" style:family="paragraph" style:parent-style-name="Text_20_body">
      <style:paragraph-properties fo:margin-left="12.397cm" fo:margin-right="1.871cm" fo:margin-top="0.002cm" fo:margin-bottom="0cm" loext:contextual-spacing="false" fo:line-height="115%" fo:text-align="center" style:justify-single-word="false" fo:text-indent="0cm" style:auto-text-indent="false"/>
      <style:text-properties style:font-name="Times New Roman1" fo:font-size="12pt" officeooo:paragraph-rsid="0012297a" style:font-size-asian="12pt" style:font-size-complex="12pt"/>
    </style:style>
    <style:style style:name="P1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etter-spacing="-0.011cm"/>
    </style:style>
    <style:style style:name="T2" style:family="text">
      <style:text-properties fo:letter-spacing="-0.012cm"/>
    </style:style>
    <style:style style:name="T3" style:family="text">
      <style:text-properties fo:letter-spacing="-0.018cm"/>
    </style:style>
    <style:style style:name="T4" style:family="text">
      <style:text-properties fo:letter-spacing="-0.002cm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normal" style:font-weight-asian="normal"/>
    </style:style>
    <style:style style:name="T7" style:family="text">
      <style:text-properties fo:letter-spacing="-0.004cm" style:text-underline-style="solid" style:text-underline-width="bold" style:text-underline-color="font-color"/>
    </style:style>
    <style:style style:name="T8" style:family="text">
      <style:text-properties fo:letter-spacing="-0.004cm" style:text-underline-style="solid" style:text-underline-width="bold" style:text-underline-color="font-color" fo:font-weight="normal" style:font-weight-asian="normal"/>
    </style:style>
    <style:style style:name="T9" style:family="text">
      <style:text-properties fo:letter-spacing="-0.014cm"/>
    </style:style>
    <style:style style:name="T10" style:family="text">
      <style:text-properties fo:letter-spacing="-0.021cm"/>
    </style:style>
    <style:style style:name="T11" style:family="text">
      <style:text-properties fo:letter-spacing="-0.016cm"/>
    </style:style>
    <style:style style:name="T12" style:family="text">
      <style:text-properties fo:letter-spacing="-0.023cm"/>
    </style:style>
    <style:style style:name="T13" style:family="text">
      <style:text-properties fo:letter-spacing="0.002cm"/>
    </style:style>
    <style:style style:name="T14" style:family="text">
      <style:text-properties fo:letter-spacing="-0.007cm"/>
    </style:style>
    <style:style style:name="T15" style:family="text">
      <style:text-properties fo:letter-spacing="-0.007cm" fo:font-weight="bold" style:font-weight-asian="bold"/>
    </style:style>
    <style:style style:name="T16" style:family="text">
      <style:text-properties fo:letter-spacing="-0.007cm" style:text-underline-style="solid" style:text-underline-width="bold" style:text-underline-color="font-color"/>
    </style:style>
    <style:style style:name="T17" style:family="text">
      <style:text-properties fo:letter-spacing="0.004cm"/>
    </style:style>
    <style:style style:name="T18" style:family="text">
      <style:text-properties fo:letter-spacing="0.005cm"/>
    </style:style>
    <style:style style:name="T19" style:family="text">
      <style:text-properties fo:letter-spacing="0.007cm"/>
    </style:style>
    <style:style style:name="T20" style:family="text">
      <style:text-properties fo:font-weight="bold" style:font-weight-asian="bold"/>
    </style:style>
    <style:style style:name="T21" style:family="text">
      <style:text-properties fo:letter-spacing="-0.009cm"/>
    </style:style>
    <style:style style:name="T22" style:family="text">
      <style:text-properties fo:letter-spacing="0.011cm"/>
    </style:style>
    <style:style style:name="T23" style:family="text">
      <style:text-properties fo:letter-spacing="-0.019cm"/>
    </style:style>
    <style:style style:name="T24" style:family="text">
      <style:text-properties fo:font-weight="normal" style:font-weight-asian="normal"/>
    </style:style>
    <style:style style:name="T25" style:family="text">
      <style:text-properties fo:letter-spacing="0.012cm"/>
    </style:style>
    <style:style style:name="T26" style:family="text">
      <style:text-properties fo:letter-spacing="0.009cm"/>
    </style:style>
    <style:style style:name="T27" style:family="text">
      <style:text-properties fo:letter-spacing="0.009cm" style:text-underline-style="solid" style:text-underline-width="bold" style:text-underline-color="font-color"/>
    </style:style>
    <style:style style:name="T28" style:family="text">
      <style:text-properties fo:letter-spacing="-0.005cm"/>
    </style:style>
    <style:style style:name="T29" style:family="text">
      <style:text-properties fo:letter-spacing="-0.005cm" officeooo:rsid="0012297a"/>
    </style:style>
    <style:style style:name="T30" style:family="text">
      <style:text-properties style:text-underline-style="solid" style:text-underline-width="bold" style:text-underline-color="font-color"/>
    </style:style>
    <style:style style:name="T31" style:family="text">
      <style:text-properties officeooo:rsid="0012297a"/>
    </style:style>
    <style:style style:name="T32" style:family="text">
      <style:text-properties style:font-name="Times New Roman1" fo:font-size="12pt" style:font-size-asian="12pt" style:font-size-complex="12pt"/>
    </style:style>
    <style:style style:name="T33" style:family="text">
      <style:text-properties style:font-name="Times New Roman1" fo:font-size="12pt" fo:letter-spacing="-0.004cm" style:font-size-asian="12pt" style:font-size-complex="12pt"/>
    </style:style>
    <style:style style:name="T34" style:family="text">
      <style:text-properties style:font-name="Times New Roman1" fo:font-size="12pt" fo:letter-spacing="-0.004cm" officeooo:rsid="0012297a" style:font-size-asian="12pt" style:font-size-complex="12pt"/>
    </style:style>
    <style:style style:name="T35" style:family="text">
      <style:text-properties style:font-name="Times New Roman1" fo:font-size="12pt" fo:letter-spacing="-0.004cm" fo:font-weight="normal" style:font-size-asian="12pt" style:font-weight-asian="normal" style:font-size-complex="12pt"/>
    </style:style>
    <style:style style:name="T36" style:family="text">
      <style:text-properties style:font-name="Times New Roman1" fo:font-size="12pt" fo:letter-spacing="-0.004cm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1" fo:font-size="12pt" fo:letter-spacing="0.011cm" style:font-size-asian="12pt" style:font-size-complex="12pt"/>
    </style:style>
    <style:style style:name="T38" style:family="text">
      <style:text-properties style:font-name="Times New Roman1" fo:font-size="12pt" fo:letter-spacing="0.012cm" style:font-size-asian="12pt" style:font-size-complex="12pt"/>
    </style:style>
    <style:style style:name="T39" style:family="text">
      <style:text-properties style:font-name="Times New Roman1" fo:font-size="12pt" fo:letter-spacing="-0.023cm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1" fo:font-size="12pt" fo:letter-spacing="-0.023cm" style:font-size-asian="12pt" style:font-size-complex="12pt"/>
    </style:style>
    <style:style style:name="T41" style:family="text">
      <style:text-properties style:font-name="Times New Roman1" fo:font-size="12pt" fo:letter-spacing="-0.023cm" officeooo:rsid="0012297a" style:font-size-asian="12pt" style:font-size-complex="12pt"/>
    </style:style>
    <style:style style:name="T42" style:family="text">
      <style:text-properties style:font-name="Times New Roman1" fo:font-size="12pt" fo:letter-spacing="-0.021cm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 New Roman1" fo:font-size="12pt" fo:letter-spacing="-0.021cm" style:font-size-asian="12pt" style:font-size-complex="12pt"/>
    </style:style>
    <style:style style:name="T44" style:family="text">
      <style:text-properties style:font-name="Times New Roman1" fo:font-size="12pt" fo:letter-spacing="-0.018cm" fo:font-weight="normal" style:font-size-asian="12pt" style:font-weight-asian="normal" style:font-size-complex="12pt" style:font-weight-complex="normal"/>
    </style:style>
    <style:style style:name="T45" style:family="text">
      <style:text-properties style:font-name="Times New Roman1" fo:font-size="12pt" fo:letter-spacing="-0.018cm" style:font-size-asian="12pt" style:font-size-complex="12pt"/>
    </style:style>
    <style:style style:name="T46" style:family="text">
      <style:text-properties style:font-name="Times New Roman1" fo:font-size="12pt" fo:letter-spacing="0.004cm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1" fo:font-size="12pt" fo:letter-spacing="0.004cm" style:font-size-asian="12pt" style:font-size-complex="12pt"/>
    </style:style>
    <style:style style:name="T48" style:family="text">
      <style:text-properties style:font-name="Times New Roman1" fo:font-size="12pt" fo:letter-spacing="0.002cm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1" fo:font-size="12pt" fo:letter-spacing="0.002cm" style:font-size-asian="12pt" style:font-size-complex="12pt"/>
    </style:style>
    <style:style style:name="T50" style:family="text">
      <style:text-properties style:font-name="Times New Roman1" fo:font-size="12pt" fo:letter-spacing="-0.005cm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1" fo:font-size="12pt" fo:letter-spacing="-0.005cm" style:font-size-asian="12pt" style:font-size-complex="12pt"/>
    </style:style>
    <style:style style:name="T52" style:family="text">
      <style:text-properties style:font-name="Times New Roman1" fo:font-size="12pt" fo:letter-spacing="0.007cm" fo:font-weight="normal" style:font-size-asian="12pt" style:font-weight-asian="normal" style:font-size-complex="12pt" style:font-weight-complex="normal"/>
    </style:style>
    <style:style style:name="T53" style:family="text">
      <style:text-properties style:font-name="Times New Roman1" fo:font-size="12pt" fo:letter-spacing="0.007cm" style:font-size-asian="12pt" style:font-size-complex="12pt"/>
    </style:style>
    <style:style style:name="T54" style:family="text">
      <style:text-properties style:font-name="Times New Roman1" fo:font-size="12pt" fo:letter-spacing="0.005cm" style:font-size-asian="12pt" style:font-size-complex="12pt"/>
    </style:style>
    <style:style style:name="T55" style:family="text">
      <style:text-properties style:font-name="Times New Roman1" fo:font-size="12pt" fo:letter-spacing="0.005cm" fo:font-weight="normal" style:font-size-asian="12pt" style:font-weight-asian="normal" style:font-size-complex="12pt" style:font-weight-complex="normal"/>
    </style:style>
    <style:style style:name="T56" style:family="text">
      <style:text-properties style:font-name="Times New Roman1" fo:font-size="12pt" fo:letter-spacing="-0.012cm" style:font-size-asian="12pt" style:font-size-complex="12pt"/>
    </style:style>
    <style:style style:name="T57" style:family="text">
      <style:text-properties style:font-name="Times New Roman1" fo:font-size="12pt" fo:letter-spacing="-0.012cm" officeooo:rsid="0013f442" style:font-size-asian="12pt" style:font-size-complex="12pt"/>
    </style:style>
    <style:style style:name="T58" style:family="text">
      <style:text-properties style:font-name="Times New Roman1" fo:font-size="12pt" fo:letter-spacing="-0.014cm" style:font-size-asian="12pt" style:font-size-complex="12pt"/>
    </style:style>
    <style:style style:name="T59" style:family="text">
      <style:text-properties style:font-name="Times New Roman1" fo:font-size="12pt" fo:letter-spacing="-0.019cm" style:font-size-asian="12pt" style:font-size-complex="12pt"/>
    </style:style>
    <style:style style:name="T60" style:family="text">
      <style:text-properties style:font-name="Times New Roman1" fo:font-size="12pt" fo:letter-spacing="-0.019cm" fo:font-weight="normal" style:font-size-asian="12pt" style:font-weight-asian="normal" style:font-size-complex="12pt" style:font-weight-complex="normal"/>
    </style:style>
    <style:style style:name="T61" style:family="text">
      <style:text-properties style:font-name="Times New Roman1" fo:font-size="12pt" fo:letter-spacing="0.039cm" style:font-size-asian="12pt" style:font-size-complex="12pt"/>
    </style:style>
    <style:style style:name="T62" style:family="text">
      <style:text-properties style:font-name="Times New Roman1" fo:font-size="12pt" fo:letter-spacing="0.009cm" style:font-size-asian="12pt" style:font-size-complex="12pt"/>
    </style:style>
    <style:style style:name="T63" style:family="text">
      <style:text-properties style:font-name="Times New Roman1" fo:font-size="12pt" fo:letter-spacing="-0.011cm" style:font-size-asian="12pt" style:font-size-complex="12pt"/>
    </style:style>
    <style:style style:name="T64" style:family="text">
      <style:text-properties style:font-name="Times New Roman1" fo:font-size="12pt" fo:letter-spacing="-0.011cm" fo:font-weight="normal" style:font-size-asian="12pt" style:font-weight-asian="normal" style:font-size-complex="12pt" style:font-weight-complex="normal"/>
    </style:style>
    <style:style style:name="T65" style:family="text">
      <style:text-properties style:font-name="Times New Roman1" fo:font-size="12pt" fo:letter-spacing="-0.009cm" style:font-size-asian="12pt" style:font-size-complex="12pt"/>
    </style:style>
    <style:style style:name="T66" style:family="text">
      <style:text-properties style:font-name="Times New Roman1" fo:font-size="12pt" fo:letter-spacing="-0.009cm" fo:font-weight="normal" style:font-size-asian="12pt" style:font-weight-asian="normal" style:font-size-complex="12pt" style:font-weight-complex="normal"/>
    </style:style>
    <style:style style:name="T67" style:family="text">
      <style:text-properties style:font-name="Times New Roman1" fo:font-size="12pt" fo:letter-spacing="-0.016cm" style:font-size-asian="12pt" style:font-size-complex="12pt"/>
    </style:style>
    <style:style style:name="T68" style:family="text">
      <style:text-properties style:font-name="Times New Roman1" fo:font-size="12pt" fo:letter-spacing="-0.016cm" officeooo:rsid="0013f442" style:font-size-asian="12pt" style:font-size-complex="12pt"/>
    </style:style>
    <style:style style:name="T69" style:family="text">
      <style:text-properties style:font-name="Times New Roman1" fo:font-size="12pt" fo:letter-spacing="-0.002cm" style:font-size-asian="12pt" style:font-size-complex="12pt"/>
    </style:style>
    <style:style style:name="T70" style:family="text">
      <style:text-properties style:font-name="Times New Roman1" fo:font-size="12pt" fo:letter-spacing="-0.002cm" fo:font-weight="normal" style:font-size-asian="12pt" style:font-weight-asian="normal" style:font-size-complex="12pt" style:font-weight-complex="normal"/>
    </style:style>
    <style:style style:name="T71" style:family="text">
      <style:text-properties style:font-name="Times New Roman1" fo:font-size="12pt" fo:letter-spacing="-0.007cm" style:font-size-asian="12pt" style:font-size-complex="12pt"/>
    </style:style>
    <style:style style:name="T72" style:family="text">
      <style:text-properties style:font-name="Times New Roman1" fo:font-size="12pt" fo:letter-spacing="-0.007cm" officeooo:rsid="0012297a" style:font-size-asian="12pt" style:font-size-complex="12pt"/>
    </style:style>
    <style:style style:name="T73" style:family="text">
      <style:text-properties style:font-name="Times New Roman1" fo:font-size="12pt" fo:letter-spacing="-0.007cm" fo:font-weight="normal" style:font-size-asian="12pt" style:font-weight-asian="normal" style:font-size-complex="12pt" style:font-weight-complex="normal"/>
    </style:style>
    <style:style style:name="T7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5" style:family="text">
      <style:text-properties officeooo:rsid="0012572e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officeooo:rsid="000f0335" style:font-size-asian="14pt" style:font-size-complex="14pt"/>
    </style:style>
    <style:style style:name="T78" style:family="text">
      <style:text-properties officeooo:rsid="0014b63a"/>
    </style:style>
    <style:style style:name="T79" style:family="text">
      <style:text-properties officeooo:rsid="001624fb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23cm" fo:text-indent="-0.635cm" fo:margin-left="7.823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.496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08534856" text:style-name="WWNum5">
        <text:list-header>
          <text:h text:style-name="P28" text:outline-level="2">S<text:span text:style-name="T76">zkoła Podstawowa w Ratowicach </text:span><text:span text:style-name="T77"><text:s/></text:span></text:h>
          <text:h text:style-name="P27" text:outline-level="2"><text:s/>PRZEDMIOTOW<text:span text:style-name="T79">Y</text:span> <text:span text:style-name="T75">SYSTEM</text:span> OCENIANIA Z <text:span text:style-name="T78">TECHNIKI kl. V-VI</text:span></text:h>
        </text:list-header>
      </text:list>
      <text:p text:style-name="P4"/>
      <text:h text:style-name="P14" text:outline-level="2">Wymagania <text:span text:style-name="T5">edukacyjne</text:span></text:h>
      <text:list xml:id="list3252455150" text:style-name="WWNum1">
        <text:list-item>
          <text:p text:style-name="P52">Przygotowanie<text:span text:style-name="T9"> </text:span>uczniów<text:span text:style-name="T10"> </text:span>do<text:span text:style-name="T2"> </text:span>poznania<text:span text:style-name="T9"> </text:span>i<text:span text:style-name="T9"> </text:span>oceniania<text:span text:style-name="T9"> </text:span>swoich<text:span text:style-name="T11"> </text:span>cech,<text:span text:style-name="T2"> </text:span>możliwości<text:span text:style-name="T9"> </text:span>i<text:span text:style-name="T9"> </text:span>predyspozycji technicznych .</text:p>
        </text:list-item>
        <text:list-item>
          <text:p text:style-name="P53">Pomoc<text:span text:style-name="T11"> </text:span>uczniom<text:span text:style-name="T10"> </text:span>w<text:span text:style-name="T12"> </text:span>rozpoznawaniu<text:span text:style-name="T11"> </text:span>własnych<text:span text:style-name="T11"> </text:span>uzdolnień<text:span text:style-name="T11"> </text:span>i<text:span text:style-name="T11"> </text:span>zainteresowań<text:span text:style-name="T11"> </text:span>w<text:span text:style-name="T12"> </text:span>celu<text:span text:style-name="T11"> </text:span>świadomego<text:span text:style-name="T9"> </text:span>wyboru dalszego kierunku kształcenia.</text:p>
        </text:list-item>
        <text:list-item>
          <text:p text:style-name="P54"><text:span text:style-name="T5">Uwrażliwienie</text:span><text:span text:style-name="T13"> </text:span><text:span text:style-name="T5">uczniów</text:span><text:span text:style-name="T14"> </text:span><text:span text:style-name="T5">na</text:span><text:span text:style-name="T17"> </text:span><text:span text:style-name="T5">zagrożenia</text:span><text:span text:style-name="T13"> </text:span><text:span text:style-name="T5">ich</text:span> <text:span text:style-name="T5">zdrowia</text:span><text:span text:style-name="T17"> </text:span><text:span text:style-name="T5">wynikające</text:span><text:span text:style-name="T13"> </text:span><text:span text:style-name="T5">z</text:span><text:span text:style-name="T13"> </text:span><text:span text:style-name="T5">niewłaściwego</text:span><text:span text:style-name="T18"> </text:span><text:span text:style-name="T5">korzystania</text:span><text:span text:style-name="T13"> </text:span><text:span text:style-name="T5">z</text:span><text:span text:style-name="T17"> </text:span><text:span text:style-name="T5">urządzeń</text:span></text:p>
        </text:list-item>
        <text:list-item>
          <text:p text:style-name="P55"><text:span text:style-name="T5">Kształtowanie</text:span><text:span text:style-name="T19"> </text:span><text:span text:style-name="T5">umiejętności</text:span><text:span text:style-name="T19"> </text:span><text:span text:style-name="T5">analizowania</text:span><text:span text:style-name="T19"> </text:span><text:span text:style-name="T5">zadań</text:span><text:span text:style-name="T18"> </text:span><text:span text:style-name="T5">szkolnych</text:span><text:span text:style-name="T19"> </text:span><text:span text:style-name="T5">i</text:span><text:span text:style-name="T19"> </text:span><text:span text:style-name="T5">prostych</text:span><text:span text:style-name="T18"> </text:span><text:span text:style-name="T5">problemów</text:span><text:span text:style-name="T4"> </text:span><text:span text:style-name="T5">praktycznych.</text:span></text:p>
        </text:list-item>
      </text:list>
      <text:p text:style-name="P6"/>
      <text:p text:style-name="P21"><text:span text:style-name="T20">Jawno</text:span>ść<text:span text:style-name="T18"> </text:span><text:span text:style-name="T15">ocen</text:span></text:p>
      <text:list xml:id="list212310550499235" text:continue-numbering="true" text:style-name="WWNum1">
        <text:list-item>
          <text:p text:style-name="P57">Nauczyciel<text:span text:style-name="T11"> </text:span>na<text:span text:style-name="T11"> </text:span>początku<text:span text:style-name="T11"> </text:span>każdego<text:span text:style-name="T9"> </text:span>roku<text:span text:style-name="T11"> </text:span>szkolnego<text:span text:style-name="T9"> </text:span>informuje<text:span text:style-name="T11"> </text:span>uczniów<text:span text:style-name="T12"> </text:span>o<text:span text:style-name="T2"> </text:span>wymaganiach<text:span text:style-name="T11"> </text:span>edukacyjnych<text:span text:style-name="T11"> </text:span>oraz sposobach sprawdzania osiągnięć uczniów.</text:p>
        </text:list-item>
        <text:list-item>
          <text:p text:style-name="P54">Oceny<text:span text:style-name="T11"> </text:span>są<text:span text:style-name="T1"> </text:span>jawne<text:span text:style-name="T21"> </text:span>dla<text:span text:style-name="T21"> </text:span>ucznia<text:span text:style-name="T21"> </text:span>i<text:span text:style-name="T21"> </text:span>jego<text:span text:style-name="T21"> </text:span><text:span text:style-name="T5">rodziców.</text:span></text:p>
        </text:list-item>
      </text:list>
      <text:p text:style-name="P7"/>
      <text:h text:style-name="P14" text:outline-level="2">Dostosowanie<text:span text:style-name="T22"> </text:span><text:span text:style-name="T5">wymaga</text:span><text:span text:style-name="T6">ń</text:span></text:h>
      <text:h text:style-name="P26" text:outline-level="2"/>
      <text:p text:style-name="P3"><text:s text:c="8"/>Przy<text:span text:style-name="T12"> </text:span>ustalaniu<text:span text:style-name="T10"> </text:span>oceny<text:span text:style-name="T10"> </text:span>z<text:span text:style-name="T3"> </text:span>techniki<text:span text:style-name="T3"> </text:span>nauczyciel<text:span text:style-name="T11"> </text:span>bierze<text:span text:style-name="T3"> </text:span>pod<text:span text:style-name="T11"> </text:span>uwagę<text:span text:style-name="T3"> </text:span>wysiłek<text:span text:style-name="T3"> </text:span>wkładany<text:span text:style-name="T12"> </text:span>przez<text:span text:style-name="T11"> </text:span><text:span text:style-name="T5">ucznia</text:span></text:p>
      <text:p text:style-name="P22">w<text:span text:style-name="T5"> </text:span>wywiązywanie się z obowiązków<text:span text:style-name="T5"> </text:span>wynikających ze specyfiki tych zajęć. Wymagania dostosowuje do indywidualnych<text:span text:style-name="T23"> </text:span>potrzeb<text:span text:style-name="T3"> </text:span>i<text:span text:style-name="T3"> </text:span>możliwości<text:span text:style-name="T3"> </text:span>percepcyjnych<text:span text:style-name="T23"> </text:span>ucznia.<text:span text:style-name="T3"> </text:span>Bierze<text:span text:style-name="T3"> </text:span>pod<text:span text:style-name="T3"> </text:span>uwagę<text:span text:style-name="T3"> </text:span>pomysłowość<text:span text:style-name="T3"> </text:span>konstrukcyjną, właściwy dobór materiałów, estetykę wykonania, staranne wykonanie zadania, postawa ucznia i przestrzeganie zasad bezpieczeństwa, itp.</text:p>
      <text:p text:style-name="P8"/>
      <text:h text:style-name="P14" text:outline-level="2">Obszary<text:span text:style-name="T22"> </text:span>aktywno<text:span text:style-name="T24">ś</text:span>ci<text:span text:style-name="T25"> </text:span>podlegaj<text:span text:style-name="T24">ą</text:span>ce<text:span text:style-name="T26"> </text:span><text:span text:style-name="T5">ocenie</text:span></text:h>
      <text:p text:style-name="P9"/>
      <text:p text:style-name="P113">Na<text:span text:style-name="T1"> </text:span>zajęciach<text:span text:style-name="T2"> </text:span>z<text:span text:style-name="T1"> </text:span>techniki,<text:span text:style-name="T1"> </text:span>niezależnie<text:span text:style-name="T1"> </text:span>od<text:span text:style-name="T1"> </text:span>wymiaru<text:span text:style-name="T2"> </text:span>tygodniowego<text:span text:style-name="T1"> </text:span>zajęć,<text:span text:style-name="T1"> </text:span>uczeń<text:span text:style-name="T2"> </text:span>oceniany<text:span text:style-name="T3"> </text:span>jest<text:span text:style-name="T1"> </text:span>w następujących obszarach:</text:p>
      <text:list xml:id="list1694279318" text:style-name="L30">
        <text:list-item>
          <text:p text:style-name="P114"><text:span text:style-name="T32">aktywność</text:span><text:span text:style-name="T58"> </text:span><text:span text:style-name="T32">w</text:span><text:span text:style-name="T40"> </text:span><text:span text:style-name="T32">czasie</text:span><text:span text:style-name="T58"> </text:span><text:span text:style-name="T32">zajęć</text:span><text:span text:style-name="T58"> </text:span><text:span text:style-name="T32">–</text:span><text:span text:style-name="T56"> </text:span><text:span text:style-name="T32">gotowość</text:span><text:span text:style-name="T58"> </text:span><text:span text:style-name="T32">do</text:span><text:span text:style-name="T56"> </text:span><text:span text:style-name="T32">wykonywania</text:span><text:span text:style-name="T58"> </text:span><text:span text:style-name="T32">ćwiczeń</text:span><text:span text:style-name="T67"> </text:span><text:span text:style-name="T32">i</text:span><text:span text:style-name="T58"> </text:span><text:span text:style-name="T32">zadań</text:span><text:span text:style-name="T67"> </text:span><text:span text:style-name="T32">zleconych w trakcie zajęć przez nauczyciela, podejmowanie merytorycznej dyskusji itp.,</text:span></text:p>
        </text:list-item>
        <text:list-item>
          <text:p text:style-name="P114"><text:span text:style-name="T32">stopień</text:span><text:span text:style-name="T43"> </text:span><text:span text:style-name="T32">opanowania</text:span><text:span text:style-name="T45"> </text:span><text:span text:style-name="T32">wiadomości</text:span><text:span text:style-name="T45"> </text:span><text:span text:style-name="T32">i</text:span><text:span text:style-name="T45"> </text:span><text:span text:style-name="T32">umiejętności</text:span><text:span text:style-name="T45"> </text:span><text:span text:style-name="T32">wynikających</text:span><text:span text:style-name="T59"> </text:span><text:span text:style-name="T32">z</text:span><text:span text:style-name="T45"> </text:span><text:span text:style-name="T32">podstawy</text:span><text:span text:style-name="T40"> </text:span><text:span text:style-name="T32">programowej</text:span><text:span text:style-name="T58"> </text:span><text:span text:style-name="T32">nauczania techniki oraz wymagań programowych,</text:span></text:p>
        </text:list-item>
        <text:list-item>
          <text:p text:style-name="P114"><text:span text:style-name="T32">wiadomości</text:span><text:span text:style-name="T56"> </text:span><text:span text:style-name="T32">i</text:span><text:span text:style-name="T56"> </text:span><text:span text:style-name="T32">umiejętności,</text:span><text:span text:style-name="T63"> </text:span><text:span text:style-name="T32">które</text:span><text:span text:style-name="T56"> </text:span><text:span text:style-name="T32">uczeń</text:span><text:span text:style-name="T58"> </text:span><text:span text:style-name="T32">nabył</text:span><text:span text:style-name="T56"> </text:span><text:span text:style-name="T32">w</text:span><text:span text:style-name="T59"> </text:span><text:span text:style-name="T32">trakcie</text:span><text:span text:style-name="T56"> </text:span><text:span text:style-name="T32">samodzielnej</text:span><text:span text:style-name="T65"> </text:span><text:span text:style-name="T32">działalności</text:span><text:span text:style-name="T56"> </text:span><text:span text:style-name="T32">technicznej</text:span><text:span text:style-name="T65"> </text:span><text:span text:style-name="T32">poza szkołą (w przypadku, gdy uczeń ubiega się o celującą ocenę końcową),</text:span></text:p>
        </text:list-item>
      </text:list>
      <text:list xml:id="list212309997101481" text:continue-list="list212310550499235" text:style-name="WWNum1">
        <text:list-item>
          <text:p text:style-name="P58"><text:soft-page-break/>stosowanie<text:span text:style-name="T23"> </text:span>przez<text:span text:style-name="T3"> </text:span>ucznia<text:span text:style-name="T3"> </text:span>języka<text:span text:style-name="T3"> </text:span><text:span text:style-name="T5">technicznego,</text:span></text:p>
        </text:list-item>
        <text:list-item>
          <text:p text:style-name="P59">przygotowanie<text:span text:style-name="T12"> </text:span>do<text:span text:style-name="T23"> </text:span><text:span text:style-name="T5">zajęć,</text:span></text:p>
        </text:list-item>
        <text:list-item>
          <text:p text:style-name="P60">udział<text:span text:style-name="T12"> </text:span>w<text:span text:style-name="T10"> </text:span>konkursach<text:span text:style-name="T10"> </text:span>i<text:span text:style-name="T3"> </text:span>turniejach<text:span text:style-name="T23"> </text:span>technicznych<text:span text:style-name="T10"> </text:span>organizowanych<text:span text:style-name="T23"> </text:span>przez<text:span text:style-name="T3"> </text:span>szkołę<text:span text:style-name="T23"> </text:span>lub<text:span text:style-name="T11"> </text:span>inne<text:span text:style-name="T23"> </text:span><text:span text:style-name="T5">podmioty,</text:span></text:p>
        </text:list-item>
        <text:list-item>
          <text:p text:style-name="P59">umiejętność<text:span text:style-name="T3"> </text:span>pracy<text:span text:style-name="T10"> </text:span>w<text:span text:style-name="T12"> </text:span>zespole<text:span text:style-name="T11"> </text:span>–<text:span text:style-name="T9"> </text:span>gotowość<text:span text:style-name="T11"> </text:span>do<text:span text:style-name="T9"> </text:span>pomocy<text:span text:style-name="T10"> </text:span>innym,<text:span text:style-name="T9"> </text:span>sposób<text:span text:style-name="T9"> </text:span>komunikowania<text:span text:style-name="T11"> </text:span>się<text:span text:style-name="T9"> </text:span>w<text:span text:style-name="T12"> </text:span><text:span text:style-name="T5">grupie.</text:span></text:p>
        </text:list-item>
      </text:list>
      <text:p text:style-name="P2"/>
      <text:p text:style-name="P5"/>
      <text:h text:style-name="P15" text:outline-level="2">Podstawy<text:span text:style-name="T18"> </text:span>ustalania<text:span text:style-name="T18"> </text:span><text:span text:style-name="T14">oceny</text:span></text:h>
      <text:p text:style-name="P9"/>
      <text:list xml:id="list212310314206119" text:continue-numbering="true" text:style-name="WWNum1">
        <text:list-item>
          <text:p text:style-name="P56">Oceny<text:span text:style-name="T12"> </text:span>osiągnięć<text:span text:style-name="T10"> </text:span>uczniów<text:span text:style-name="T12"> </text:span>w<text:span text:style-name="T10"> </text:span>wymienionych<text:span text:style-name="T12"> </text:span>wyżej<text:span text:style-name="T10"> </text:span>obszarach<text:span text:style-name="T10"> </text:span>dokonuje<text:span text:style-name="T3"> </text:span>się<text:span text:style-name="T23"> </text:span>na<text:span text:style-name="T23"> </text:span><text:span text:style-name="T5">podstawie:</text:span></text:p>
          <text:list>
            <text:list-item>
              <text:p text:style-name="P61"><text:span text:style-name="T5">wyników</text:span><text:span text:style-name="T28"> </text:span><text:span text:style-name="T5">bieżących</text:span><text:span text:style-name="T13"> </text:span><text:span text:style-name="T5">sprawdzianów</text:span><text:span text:style-name="T28"> </text:span><text:span text:style-name="T5">teoretycznych</text:span><text:span text:style-name="T13"> </text:span><text:span text:style-name="T5">i</text:span><text:span text:style-name="T18"> </text:span><text:span text:style-name="T5">praktycznych,</text:span></text:p>
            </text:list-item>
            <text:list-item>
              <text:p text:style-name="P62">odpowiedzi<text:span text:style-name="T9"> </text:span>ucznia<text:span text:style-name="T9"> </text:span>w<text:span text:style-name="T10"> </text:span>rozmowie<text:span text:style-name="T9"> </text:span>z<text:span text:style-name="T9"> </text:span><text:span text:style-name="T5">nauczycielem,</text:span></text:p>
            </text:list-item>
            <text:list-item>
              <text:p text:style-name="P61">obserwacji<text:span text:style-name="T9"> </text:span>działań<text:span text:style-name="T11"> </text:span>ucznia<text:span text:style-name="T9"> </text:span>w<text:span text:style-name="T10"> </text:span>trakcie<text:span text:style-name="T9"> </text:span><text:span text:style-name="T5">zajęć,</text:span></text:p>
            </text:list-item>
            <text:list-item>
              <text:p text:style-name="P62"><text:span text:style-name="T5">analizy</text:span><text:span text:style-name="T28"> </text:span><text:span text:style-name="T5">przedstawionych</text:span><text:span text:style-name="T13"> </text:span><text:span text:style-name="T5">do</text:span><text:span text:style-name="T18"> </text:span><text:span text:style-name="T5">oceny</text:span><text:span text:style-name="T28"> </text:span><text:span text:style-name="T5">samodzielnie</text:span><text:span text:style-name="T17"> </text:span><text:span text:style-name="T5">wykonywanych</text:span><text:span text:style-name="T13"> </text:span><text:span text:style-name="T5">prac</text:span><text:span text:style-name="T17"> </text:span><text:span text:style-name="T5">praktycznych,</text:span></text:p>
            </text:list-item>
          </text:list>
        </text:list-item>
      </text:list>
      <text:p text:style-name="P2"/>
      <text:p text:style-name="P11"/>
      <text:list xml:id="list212309472599279" text:continue-numbering="true" text:style-name="WWNum1">
        <text:list-item>
          <text:p text:style-name="P63">Nauczyciel<text:span text:style-name="T1"> </text:span>przy<text:span text:style-name="T3"> </text:span>odbiorze<text:span text:style-name="T1"> </text:span>pracy<text:span text:style-name="T3"> </text:span>może<text:span text:style-name="T1"> </text:span>zadać<text:span text:style-name="T1"> </text:span>jeszcze<text:span text:style-name="T1"> </text:span>kilka<text:span text:style-name="T1"> </text:span>dodatkowych<text:span text:style-name="T2"> </text:span>kontrolnych<text:span text:style-name="T2"> </text:span>pytań<text:span text:style-name="T2"> </text:span>uczniom<text:span text:style-name="T3"> </text:span>lub zlecić powtórzenie pewnej czynności.</text:p>
        </text:list-item>
        <text:list-item>
          <text:p text:style-name="P64">Każdy uczeń ma prawo do otrzymania dodatkowych ocen, które może uzyskać wykonując i przygotowując<text:span text:style-name="T1"> </text:span>referat<text:span text:style-name="T1"> </text:span>na<text:span text:style-name="T1"> </text:span>temat<text:span text:style-name="T1"> </text:span>określony<text:span text:style-name="T3"> </text:span>przez<text:span text:style-name="T1"> </text:span>nauczyciela<text:span text:style-name="T1"> </text:span>lub<text:span text:style-name="T21"> </text:span>stworzy<text:span text:style-name="T3"> </text:span>własny<text:span text:style-name="T3"> </text:span>projekt<text:span text:style-name="T1"> </text:span>pracy<text:span text:style-name="T3"> </text:span>(po uzgodnieniu z nauczycielem).</text:p>
        </text:list-item>
        <text:list-item>
          <text:p text:style-name="P65">Sprawdziany<text:span text:style-name="T10"> </text:span>bieżące<text:span text:style-name="T11"> </text:span>oceniane<text:span text:style-name="T11"> </text:span>są<text:span text:style-name="T11"> </text:span>na<text:span text:style-name="T11"> </text:span>podstawie<text:span text:style-name="T11"> </text:span>liczby<text:span text:style-name="T10"> </text:span>uzyskanych<text:span text:style-name="T3"> </text:span>punktów,<text:span text:style-name="T9"> </text:span>według<text:span text:style-name="T3"> </text:span>następujących zasad przeliczania:</text:p>
        </text:list-item>
      </text:list>
      <text:h text:style-name="P17" text:outline-level="5"><text:span text:style-name="T14">100%</text:span><text:tab/>ocena<text:span text:style-name="T11"> </text:span><text:span text:style-name="T5">celująca</text:span></text:h>
      <text:p text:style-name="P18"><text:span text:style-name="T31">89</text:span>%<text:span text:style-name="T5"> </text:span>-<text:span text:style-name="T28"> </text:span><text:span text:style-name="T29">99</text:span><text:span text:style-name="T21">%</text:span><text:tab/>ocena<text:span text:style-name="T21"> </text:span>bardzo<text:span text:style-name="T14"> </text:span><text:span text:style-name="T5">dobra</text:span></text:p>
      <text:p text:style-name="P19"><text:span text:style-name="T31">75</text:span>%<text:span text:style-name="T5"> </text:span>-<text:span text:style-name="T28"> </text:span><text:span text:style-name="T29">88</text:span><text:span text:style-name="T21">%</text:span><text:tab/>ocena<text:span text:style-name="T1"> </text:span><text:span text:style-name="T5">dobra</text:span></text:p>
      <text:p text:style-name="P20"><text:span text:style-name="T31">51</text:span>%<text:span text:style-name="T5"> </text:span>-<text:span text:style-name="T28"> </text:span><text:span text:style-name="T29">74</text:span><text:span text:style-name="T21">%</text:span><text:tab/>ocena<text:span text:style-name="T1"> </text:span><text:span text:style-name="T5">dostateczna</text:span></text:p>
      <text:p text:style-name="P19"><text:span text:style-name="T31">3</text:span>0%<text:span text:style-name="T5"> </text:span>-<text:span text:style-name="T28"> </text:span><text:span text:style-name="T29">50</text:span><text:span text:style-name="T21">%</text:span><text:tab/>ocena<text:span text:style-name="T1"> </text:span><text:span text:style-name="T5">dopuszczająca</text:span></text:p>
      <text:p text:style-name="P19"><text:span text:style-name="T31">0% - 29%</text:span><text:tab/>ocena<text:span text:style-name="T1"> </text:span><text:span text:style-name="T5">niedostateczna.</text:span></text:p>
      <text:p text:style-name="P2"/>
      <text:h text:style-name="P15" text:outline-level="2">Zało<text:span text:style-name="T24">ż</text:span>enia<text:span text:style-name="T5"> ogólne</text:span></text:h>
      <text:h text:style-name="P15" text:outline-level="2"><text:span text:style-name="T5"/></text:h>
      <text:list xml:id="list980433086" text:style-name="WWNum2">
        <text:list-item>
          <text:p text:style-name="P66">W<text:span text:style-name="T9"> </text:span>każdym<text:span text:style-name="T10"> </text:span>semestrze<text:span text:style-name="T11"> </text:span>uczeń<text:span text:style-name="T3"> </text:span>może<text:span text:style-name="T11"> </text:span>zgłosić<text:span text:style-name="T11"> </text:span>dwa<text:span text:style-name="T11"> </text:span>nie<text:span text:style-name="T11"> </text:span>przygotowania<text:span text:style-name="T11"> </text:span>do<text:span text:style-name="T9"> </text:span><text:span text:style-name="T5">lekcji.</text:span></text:p>
        </text:list-item>
        <text:list-item>
          <text:p text:style-name="P67">Prace<text:span text:style-name="T9"> </text:span>praktyczne<text:span text:style-name="T2"> </text:span>są<text:span text:style-name="T2"> </text:span><text:span text:style-name="T5">obowiązkowe</text:span></text:p>
        </text:list-item>
        <text:list-item>
          <text:p text:style-name="P67">Uczeń,<text:span text:style-name="T23"> </text:span>który<text:span text:style-name="T12"> </text:span>nie<text:span text:style-name="T3"> </text:span>był<text:span text:style-name="T3"> </text:span>obecny<text:span text:style-name="T12"> </text:span>na<text:span text:style-name="T3"> </text:span>sprawdzianie<text:span text:style-name="T3"> </text:span>z<text:span text:style-name="T3"> </text:span>przyczyn<text:span text:style-name="T23"> </text:span>usprawiedliwionych<text:span text:style-name="T23"> </text:span>pisze<text:span text:style-name="T3"> </text:span><text:span text:style-name="T21">go</text:span></text:p>
        </text:list-item>
      </text:list>
      <text:p text:style-name="P23">w<text:span text:style-name="T12"> </text:span>terminie<text:span text:style-name="T2"> </text:span>ustalonym<text:span text:style-name="T10"> </text:span>z<text:span text:style-name="T9"> </text:span>nauczycielem,<text:span text:style-name="T2"> </text:span>ale<text:span text:style-name="T9"> </text:span>nie<text:span text:style-name="T2"> </text:span>później,<text:span text:style-name="T9"> </text:span>niż<text:span text:style-name="T2"> </text:span>2<text:span text:style-name="T2"> </text:span>tygodnie<text:span text:style-name="T9"> </text:span>po<text:span text:style-name="T2"> </text:span>powrocie<text:span text:style-name="T9"> </text:span>do<text:span text:style-name="T2"> </text:span><text:span text:style-name="T5">szkoły.</text:span></text:p>
      <text:list xml:id="list212311538979993" text:continue-numbering="true" text:style-name="WWNum2">
        <text:list-item>
          <text:p text:style-name="P68"><text:soft-page-break/>Niedostateczna<text:span text:style-name="T1"> </text:span>ocena<text:span text:style-name="T1"> </text:span>uzyskana<text:span text:style-name="T1"> </text:span>z<text:span text:style-name="T1"> </text:span>pracy<text:span text:style-name="T3"> </text:span>praktycznej<text:span text:style-name="T21"> </text:span>lub<text:span text:style-name="T1"> </text:span>sprawdzianu<text:span text:style-name="T2"> </text:span>może<text:span text:style-name="T1"> </text:span>być<text:span text:style-name="T1"> </text:span>przez<text:span text:style-name="T1"> </text:span>ucznia<text:span text:style-name="T1"> </text:span>poprawiona w terminie i na zasadach ustalonych wcześniej z nauczycielem, jednak nie później, jak 2<text:span text:style-name="T2"> </text:span>tygodnie<text:span text:style-name="T1"> </text:span>po<text:span text:style-name="T2"> </text:span>oddanym<text:span text:style-name="T3"> </text:span><text:span text:style-name="T5">sprawdzianie.</text:span></text:p>
        </text:list-item>
        <text:list-item>
          <text:p text:style-name="P69">Bardzo<text:span text:style-name="T12"> </text:span>ważną<text:span text:style-name="T10"> </text:span>rolę<text:span text:style-name="T12"> </text:span>przy<text:span text:style-name="T10"> </text:span>wystawianiu<text:span text:style-name="T12"> </text:span>oceny<text:span text:style-name="T10"> </text:span>odgrywa<text:span text:style-name="T10"> </text:span>prawidłowe<text:span text:style-name="T10"> </text:span>wykonywanie<text:span text:style-name="T10"> </text:span>czynności<text:span text:style-name="T10"> </text:span>technologicznych podczas zadań praktycznych.</text:p>
        </text:list-item>
        <text:list-item>
          <text:p text:style-name="P72">Nauczyciel<text:span text:style-name="T9"> </text:span>może<text:span text:style-name="T9"> </text:span>wyciągnąć<text:span text:style-name="T9"> </text:span>wobec<text:span text:style-name="T9"> </text:span>ucznia<text:span text:style-name="T9"> </text:span>konsekwencje,<text:span text:style-name="T9"> </text:span>gdy<text:span text:style-name="T10"> </text:span>ten<text:span text:style-name="T11"> </text:span>łamie<text:span text:style-name="T9"> </text:span>lub<text:span text:style-name="T9"> </text:span>nie<text:span text:style-name="T9"> </text:span>przestrzega<text:span text:style-name="T9"> </text:span>regulaminu szkolnej pracowni technicznej (obniżenie oceny z zachowania).</text:p>
        </text:list-item>
        <text:list-item>
          <text:p text:style-name="P70">Sprawdziany<text:span text:style-name="T10"> </text:span>są<text:span text:style-name="T11"> </text:span>zapowiedziane<text:span text:style-name="T11"> </text:span>z<text:span text:style-name="T11"> </text:span>tygodniowym<text:span text:style-name="T10"> </text:span>wyprzedzeniem<text:span text:style-name="T10"> </text:span>i<text:span text:style-name="T11"> </text:span>wpisane<text:span text:style-name="T11"> </text:span>do<text:span text:style-name="T9"> </text:span>dziennika<text:span text:style-name="T11"> </text:span>klasowego.<text:span text:style-name="T9"> </text:span>Czas trwania sprawdzianu wynosi 40 min.</text:p>
        </text:list-item>
        <text:list-item>
          <text:p text:style-name="P71">W<text:span text:style-name="T9"> </text:span>przypadku<text:span text:style-name="T3"> </text:span>dłuższych<text:span text:style-name="T3"> </text:span>zadań<text:span text:style-name="T3"> </text:span>uczniowie<text:span text:style-name="T11"> </text:span>mogą<text:span text:style-name="T11"> </text:span>przechowywać<text:span text:style-name="T11"> </text:span>efekty<text:span text:style-name="T10"> </text:span>swojej<text:span text:style-name="T9"> </text:span>pracy w klasie i kontynuować zadanie na kolejnych zajęciach.</text:p>
        </text:list-item>
      </text:list>
      <text:p text:style-name="P10"/>
      <text:h text:style-name="P30" text:outline-level="2">Kryteria oceny semestralnej<text:span text:style-name="T4"> </text:span>i<text:span text:style-name="T13"> </text:span><text:span text:style-name="T5">ko</text:span><text:span text:style-name="T6">ń</text:span><text:span text:style-name="T5">coworocznej</text:span></text:h>
      <text:p text:style-name="P12"/>
      <text:p text:style-name="P16">Uczeń<text:span text:style-name="T3"> </text:span>otrzymuje<text:span text:style-name="T3"> </text:span>jedną<text:span text:style-name="T3"> </text:span>z<text:span text:style-name="T9"> </text:span>poniższych<text:span text:style-name="T11"> </text:span>ocen<text:span text:style-name="T11"> </text:span><text:span text:style-name="T5">jeżeli:</text:span></text:p>
      <text:p text:style-name="P13"/>
      <text:h text:style-name="P34" text:outline-level="3"><text:span text:style-name="T7">CELUJĄCY</text:span></text:h>
      <text:h text:style-name="P34" text:outline-level="3"><text:span text:style-name="T7"/></text:h>
      <text:h text:style-name="P40" text:outline-level="4"><text:span text:style-name="T5">Wiadomo</text:span><text:span text:style-name="T6">ś</text:span><text:span text:style-name="T5">ci</text:span></text:h>
      <text:list xml:id="list1357056939" text:style-name="L1">
        <text:list-item>
          <text:h text:style-name="P41" text:outline-level="4"><text:span text:style-name="T36">opanował</text:span><text:span text:style-name="T39"> </text:span><text:span text:style-name="T36">pełny</text:span><text:span text:style-name="T42"> </text:span><text:span text:style-name="T36">zakres</text:span><text:span text:style-name="T39"> </text:span><text:span text:style-name="T36">wiedzy</text:span><text:span text:style-name="T42"> </text:span><text:span text:style-name="T36">określonej</text:span><text:span text:style-name="T44"> </text:span><text:span text:style-name="T36">rozkładem</text:span><text:span text:style-name="T42"> </text:span><text:span text:style-name="T36">nauczania,</text:span></text:h>
        </text:list-item>
        <text:list-item>
          <text:h text:style-name="P41" text:outline-level="4"><text:span text:style-name="T36">wykazuje</text:span><text:span text:style-name="T46"> </text:span><text:span text:style-name="T36">się</text:span><text:span text:style-name="T46"> </text:span><text:span text:style-name="T36">opanowaniem zagadnień</text:span><text:span text:style-name="T46"> </text:span><text:span text:style-name="T36">programowych</text:span><text:span text:style-name="T48"> </text:span><text:span text:style-name="T36">w</text:span><text:span text:style-name="T50"> </text:span><text:span text:style-name="T36">sposób</text:span><text:span text:style-name="T52"> </text:span><text:span text:style-name="T36">wyczerpujący,</text:span></text:h>
        </text:list-item>
        <text:list-item>
          <text:h text:style-name="P42" text:outline-level="4"><text:span text:style-name="T36">precyzyjnie</text:span><text:span text:style-name="T55"> </text:span><text:span text:style-name="T36">i</text:span><text:span text:style-name="T55"> </text:span><text:span text:style-name="T36">wyczerpująco</text:span><text:span text:style-name="T52"> </text:span><text:span text:style-name="T36">formułuje</text:span><text:span text:style-name="T55"> </text:span><text:span text:style-name="T36">wypowiedzi,</text:span></text:h>
        </text:list-item>
        <text:list-item>
          <text:h text:style-name="P38" text:outline-level="4"><text:span text:style-name="T33">bezbłędnie</text:span><text:span text:style-name="T37"> </text:span><text:span text:style-name="T33">stosuje</text:span><text:span text:style-name="T38"> </text:span><text:span text:style-name="T33">terminologię</text:span><text:span text:style-name="T37"> </text:span><text:span text:style-name="T33">techniczną</text:span></text:h>
        </text:list-item>
      </text:list>
      <text:list xml:id="list3509303819" text:style-name="L2">
        <text:list-item>
          <text:p text:style-name="P74"><text:span text:style-name="T32">wykazuje</text:span><text:span text:style-name="T56"> </text:span><text:span text:style-name="T32">samodzielność</text:span><text:span text:style-name="T56"> </text:span><text:span text:style-name="T32">i</text:span><text:span text:style-name="T56"> </text:span><text:span text:style-name="T32">zaangażowanie</text:span><text:span text:style-name="T56"> </text:span><text:span text:style-name="T32">w</text:span><text:span text:style-name="T43"> </text:span><text:span text:style-name="T32">zdobywaniu</text:span><text:span text:style-name="T58"> </text:span><text:span text:style-name="T32">wiadomości</text:span><text:span text:style-name="T56"> </text:span><text:span text:style-name="T32">z</text:span><text:span text:style-name="T56"> </text:span><text:span text:style-name="T32">różnych</text:span><text:span text:style-name="T58"> </text:span><text:span text:style-name="T32">źródeł</text:span><text:span text:style-name="T56"> </text:span><text:span text:style-name="T32">oraz</text:span><text:span text:style-name="T56"> </text:span><text:span text:style-name="T32">umie</text:span><text:span text:style-name="T56"> </text:span><text:span text:style-name="T32">je</text:span><text:span text:style-name="T56"> </text:span><text:span text:style-name="T32">zastosować i wykorzystać we własnej działalności praktycznej,</text:span></text:p>
        </text:list-item>
        <text:list-item>
          <text:p text:style-name="P73"><text:span text:style-name="T32">samodzielnie</text:span><text:span text:style-name="T43"> </text:span><text:span text:style-name="T32">i</text:span><text:span text:style-name="T59"> </text:span><text:span text:style-name="T32">twórczo</text:span><text:span text:style-name="T59"> </text:span><text:span text:style-name="T32">rozwija</text:span><text:span text:style-name="T59"> </text:span><text:span text:style-name="T32">własne</text:span><text:span text:style-name="T59"> </text:span><text:span text:style-name="T33">uzdolnienia,</text:span></text:p>
        </text:list-item>
        <text:list-item>
          <text:p text:style-name="P73"><text:span text:style-name="T32">osiąga</text:span><text:span text:style-name="T40"> </text:span><text:span text:style-name="T32">sukcesy</text:span><text:span text:style-name="T43"> </text:span><text:span text:style-name="T32">w</text:span><text:span text:style-name="T40"> </text:span><text:span text:style-name="T32">olimpiadach</text:span><text:span text:style-name="T43"> </text:span><text:span text:style-name="T32">technicznych</text:span><text:span text:style-name="T61"> </text:span><text:span text:style-name="T32">i</text:span><text:span text:style-name="T59"> </text:span><text:span text:style-name="T32">wystawach</text:span><text:span text:style-name="T43"> </text:span><text:span text:style-name="T32">twórczości</text:span><text:span text:style-name="T43"> </text:span><text:span text:style-name="T33">technicznej.</text:span></text:p>
        </text:list-item>
      </text:list>
      <text:h text:style-name="P36" text:outline-level="4"><text:span text:style-name="T5">Umiej</text:span><text:span text:style-name="T6">ę</text:span><text:span text:style-name="T5">tno</text:span><text:span text:style-name="T6">ś</text:span><text:span text:style-name="T5">ci</text:span></text:h>
      <text:list xml:id="list840571443" text:style-name="L3">
        <text:list-item>
          <text:p text:style-name="P88"><text:span text:style-name="T33">twórczo</text:span><text:span text:style-name="T54"> </text:span><text:span text:style-name="T33">wykorzystuje</text:span><text:span text:style-name="T54"> </text:span><text:span text:style-name="T33">posiadane</text:span><text:span text:style-name="T47"> </text:span><text:span text:style-name="T33">wiadomości</text:span><text:span text:style-name="T54"> </text:span><text:span text:style-name="T33">do</text:span><text:span text:style-name="T53"> </text:span><text:span text:style-name="T33">rozwiązywania</text:span><text:span text:style-name="T47"> </text:span><text:span text:style-name="T33">problemów technicznych,</text:span></text:p>
        </text:list-item>
        <text:list-item>
          <text:p text:style-name="P88"><text:span text:style-name="T32">proponuje</text:span><text:span text:style-name="T40"> </text:span><text:span text:style-name="T32">rozwiązania</text:span><text:span text:style-name="T43"> </text:span><text:span text:style-name="T32">wykraczające</text:span><text:span text:style-name="T59"> </text:span><text:span text:style-name="T32">poza</text:span><text:span text:style-name="T59"> </text:span><text:span text:style-name="T32">program</text:span><text:span text:style-name="T43"> </text:span><text:span text:style-name="T33">nauczania,</text:span></text:p>
        </text:list-item>
        <text:list-item>
          <text:p text:style-name="P88"><text:span text:style-name="T33">bezbłędnie</text:span><text:span text:style-name="T53"> </text:span><text:span text:style-name="T33">wykonuje</text:span><text:span text:style-name="T53"> </text:span><text:span text:style-name="T33">zadania</text:span><text:span text:style-name="T62"> </text:span><text:span text:style-name="T33">praktyczne,</text:span><text:span text:style-name="T62"> </text:span><text:span text:style-name="T33">proponując</text:span><text:span text:style-name="T62"> </text:span><text:span text:style-name="T33">własne</text:span><text:span text:style-name="T53"> </text:span><text:span text:style-name="T33">rozwiązania</text:span><text:span text:style-name="T62"> </text:span><text:span text:style-name="T33">racjonalizatorskie,</text:span></text:p>
        </text:list-item>
        <text:list-item>
          <text:p text:style-name="P88"><text:span text:style-name="T32">bezbłędnie</text:span><text:span text:style-name="T43"> </text:span><text:span text:style-name="T32">stosuje</text:span><text:span text:style-name="T45"> </text:span><text:span text:style-name="T32">narzędzia</text:span><text:span text:style-name="T45"> </text:span><text:span text:style-name="T32">i</text:span><text:span text:style-name="T45"> </text:span><text:span text:style-name="T32">przyrządy</text:span><text:span text:style-name="T40"> </text:span><text:span text:style-name="T32">w</text:span><text:span text:style-name="T43"> </text:span><text:span text:style-name="T32">czasie</text:span><text:span text:style-name="T45"> </text:span><text:span text:style-name="T32">wykonywania</text:span><text:span text:style-name="T45"> </text:span><text:span text:style-name="T32">zadań</text:span><text:span text:style-name="T59"> </text:span><text:span text:style-name="T33">wytwórczych.</text:span></text:p>
          <text:p text:style-name="P88"><text:span text:style-name="T33"/></text:p>
        </text:list-item>
      </text:list>
      <text:h text:style-name="P45" text:outline-level="4">Organizacja<text:span text:style-name="T9"> </text:span>i<text:span text:style-name="T2"> </text:span><text:span text:style-name="T5">bezpiecze</text:span><text:span text:style-name="T6">ń</text:span><text:span text:style-name="T5">stwo</text:span></text:h>
      <text:list xml:id="list2039968121" text:style-name="L4">
        <text:list-item>
          <text:p text:style-name="P89"><text:span text:style-name="T32">ściśle</text:span><text:span text:style-name="T45"> </text:span><text:span text:style-name="T32">przestrzega</text:span><text:span text:style-name="T45"> </text:span><text:span text:style-name="T32">zasad</text:span><text:span text:style-name="T58"> </text:span><text:span text:style-name="T32">założonej</text:span><text:span text:style-name="T58"> </text:span><text:span text:style-name="T32">organizacji</text:span><text:span text:style-name="T45"> </text:span><text:span text:style-name="T33">pracy,</text:span></text:p>
        </text:list-item>
        <text:list-item>
          <text:p text:style-name="P89"><text:span text:style-name="T33">stosuje</text:span><text:span text:style-name="T54"> </text:span><text:span text:style-name="T33">rozwiązania</text:span><text:span text:style-name="T54"> </text:span><text:span text:style-name="T33">nietypowe,</text:span><text:span text:style-name="T62"> </text:span><text:span text:style-name="T33">racjonalizatorskie,</text:span></text:p>
        </text:list-item>
        <text:list-item>
          <text:p text:style-name="P89"><text:span text:style-name="T32">ściśle</text:span><text:span text:style-name="T56"> </text:span><text:span text:style-name="T32">stosuje</text:span><text:span text:style-name="T56"> </text:span><text:span text:style-name="T32">się</text:span><text:span text:style-name="T56"> </text:span><text:span text:style-name="T32">do</text:span><text:span text:style-name="T63"> </text:span><text:span text:style-name="T32">regulaminu</text:span><text:span text:style-name="T58"> </text:span><text:span text:style-name="T32">pracowni</text:span><text:span text:style-name="T63"> </text:span><text:span text:style-name="T32">i</text:span><text:span text:style-name="T56"> </text:span><text:span text:style-name="T32">zasad</text:span><text:span text:style-name="T63"> </text:span><text:span text:style-name="T32">bhp</text:span><text:span text:style-name="T63"> </text:span><text:span text:style-name="T32">w</text:span><text:span text:style-name="T59"> </text:span><text:span text:style-name="T32">niej</text:span><text:span text:style-name="T65"> </text:span><text:span text:style-name="T33">obowiązujących,</text:span></text:p>
        </text:list-item>
        <text:list-item>
          <text:p text:style-name="P89"><text:span text:style-name="T32">zna</text:span><text:span text:style-name="T58"> </text:span><text:span text:style-name="T32">i</text:span><text:span text:style-name="T56"> </text:span><text:span text:style-name="T32">stosuje</text:span><text:span text:style-name="T56"> </text:span><text:span text:style-name="T32">zasady</text:span><text:span text:style-name="T45"> </text:span><text:span text:style-name="T32">bezpiecznego</text:span><text:span text:style-name="T56"> </text:span><text:span text:style-name="T32">korzystania</text:span><text:span text:style-name="T56"> </text:span><text:span text:style-name="T32">z</text:span><text:span text:style-name="T56"> </text:span><text:span text:style-name="T32">dróg</text:span><text:span text:style-name="T58"> </text:span><text:span text:style-name="T32">publicznych</text:span><text:span text:style-name="T58"> </text:span><text:span text:style-name="T32">jako</text:span><text:span text:style-name="T63"> </text:span><text:span text:style-name="T32">pieszy</text:span><text:span text:style-name="T59"> </text:span><text:span text:style-name="T32">i</text:span><text:span text:style-name="T56"> </text:span><text:span text:style-name="T33">rowerzysta,</text:span></text:p>
        </text:list-item>
        <text:list-item>
          <text:p text:style-name="P89"><text:soft-page-break/><text:span text:style-name="T32">potrafi</text:span><text:span text:style-name="T43"> </text:span><text:span text:style-name="T32">zabezpieczyć</text:span><text:span text:style-name="T45"> </text:span><text:span text:style-name="T32">miejsce</text:span><text:span text:style-name="T45"> </text:span><text:span text:style-name="T32">wypadku</text:span><text:span text:style-name="T59"> </text:span><text:span text:style-name="T32">i</text:span><text:span text:style-name="T45"> </text:span><text:span text:style-name="T32">udzielić</text:span><text:span text:style-name="T45"> </text:span><text:span text:style-name="T32">pierwszej</text:span><text:span text:style-name="T67"> </text:span><text:span text:style-name="T32">pomocy</text:span><text:span text:style-name="T40"> </text:span><text:span text:style-name="T33">poszkodowanym.</text:span></text:p>
        </text:list-item>
      </text:list>
      <text:p text:style-name="P78"><text:span text:style-name="T36"/></text:p>
      <text:list xml:id="list2691207730" text:style-name="L5">
        <text:list-header>
          <text:h text:style-name="P46" text:outline-level="4"><text:span text:style-name="T32">Wytwory</text:span><text:span text:style-name="T40"> </text:span><text:span text:style-name="T32">praktycznej</text:span><text:span text:style-name="T43"> </text:span><text:span text:style-name="T33">działalno</text:span><text:span text:style-name="T35">ś</text:span><text:span text:style-name="T33">ci</text:span></text:h>
        </text:list-header>
        <text:list-item>
          <text:p text:style-name="P98"><text:span text:style-name="T33">proponuje</text:span><text:span text:style-name="T53"> </text:span><text:span text:style-name="T33">własne</text:span><text:span text:style-name="T53"> </text:span><text:span text:style-name="T33">rozwiązania</text:span><text:span text:style-name="T62"> </text:span><text:span text:style-name="T33">projektowe,</text:span></text:p>
        </text:list-item>
        <text:list-item>
          <text:p text:style-name="P98"><text:span text:style-name="T33">zna</text:span><text:span text:style-name="T32"> </text:span><text:span text:style-name="T33">zastosowanie</text:span><text:span text:style-name="T32"> </text:span><text:span text:style-name="T33">nowych</text:span><text:span text:style-name="T69"> </text:span><text:span text:style-name="T33">materiałów,</text:span></text:p>
        </text:list-item>
        <text:list-item>
          <text:p text:style-name="P98"><text:span text:style-name="T33">przedstawia</text:span><text:span text:style-name="T49"> </text:span><text:span text:style-name="T33">pomysłowe</text:span><text:span text:style-name="T49"> </text:span><text:span text:style-name="T33">rozwiązania,</text:span></text:p>
        </text:list-item>
        <text:list-item>
          <text:p text:style-name="P98"><text:span text:style-name="T33">czynności</text:span><text:span text:style-name="T49"> </text:span><text:span text:style-name="T33">technologiczne</text:span><text:span text:style-name="T47"> </text:span><text:span text:style-name="T33">wykonuje</text:span><text:span text:style-name="T49"> </text:span><text:span text:style-name="T33">szybko,</text:span><text:span text:style-name="T54"> </text:span><text:span text:style-name="T33">sprawnie</text:span><text:span text:style-name="T49"> </text:span><text:span text:style-name="T33">i</text:span><text:span text:style-name="T47"> </text:span><text:span text:style-name="T33">bezbłędnie,</text:span></text:p>
        </text:list-item>
        <text:list-item>
          <text:p text:style-name="P98"><text:span text:style-name="T32">proponuje</text:span><text:span text:style-name="T67"> </text:span><text:span text:style-name="T32">rozwiązania</text:span><text:span text:style-name="T67"> </text:span><text:span text:style-name="T32">mające</text:span><text:span text:style-name="T67"> </text:span><text:span text:style-name="T32">na</text:span><text:span text:style-name="T67"> </text:span><text:span text:style-name="T32">celu</text:span><text:span text:style-name="T45"> </text:span><text:span text:style-name="T32">oszczędność</text:span><text:span text:style-name="T67"> </text:span><text:span text:style-name="T33">materiałów,</text:span></text:p>
        </text:list-item>
        <text:list-item>
          <text:p text:style-name="P98"><text:span text:style-name="T32">wykonane</text:span><text:span text:style-name="T40"> </text:span><text:span text:style-name="T32">prace</text:span><text:span text:style-name="T43"> </text:span><text:span text:style-name="T32">cechuje</text:span><text:span text:style-name="T43"> </text:span><text:span text:style-name="T32">perfekcja</text:span><text:span text:style-name="T43"> </text:span><text:span text:style-name="T32">wykonania</text:span><text:span text:style-name="T43"> </text:span><text:span text:style-name="T32">i</text:span><text:span text:style-name="T43"> </text:span><text:span text:style-name="T32">wzorowa</text:span><text:span text:style-name="T43"> </text:span><text:span text:style-name="T33">estetyka.</text:span></text:p>
        </text:list-item>
      </text:list>
      <text:p text:style-name="P75"/>
      <text:p text:style-name="P79"/>
      <text:h text:style-name="P34" text:outline-level="3"><text:span text:style-name="T30">BARDZO DOBRY</text:span></text:h>
      <text:h text:style-name="P34" text:outline-level="3"><text:span text:style-name="T30"/></text:h>
      <text:h text:style-name="P40" text:outline-level="4"><text:span text:style-name="T5">Wiadomo</text:span><text:span text:style-name="T6">ś</text:span><text:span text:style-name="T5">ci</text:span></text:h>
      <text:list xml:id="list825031658" text:style-name="L6">
        <text:list-item>
          <text:p text:style-name="P99"><text:span text:style-name="T32">opanował</text:span><text:span text:style-name="T40"> </text:span><text:span text:style-name="T32">pełny</text:span><text:span text:style-name="T43"> </text:span><text:span text:style-name="T32">zakres</text:span><text:span text:style-name="T40"> </text:span><text:span text:style-name="T32">wiedzy</text:span><text:span text:style-name="T43"> </text:span><text:span text:style-name="T32">określonej</text:span><text:span text:style-name="T45"> </text:span><text:span text:style-name="T32">rozkładem</text:span><text:span text:style-name="T43"> </text:span><text:span text:style-name="T33">nauczania,</text:span></text:p>
        </text:list-item>
        <text:list-item>
          <text:p text:style-name="P99"><text:span text:style-name="T33">swobodnie</text:span><text:span text:style-name="T49"> </text:span><text:span text:style-name="T33">posługuje</text:span><text:span text:style-name="T49"> </text:span><text:span text:style-name="T33">się</text:span><text:span text:style-name="T49"> </text:span><text:span text:style-name="T33">zdobytymi</text:span><text:span text:style-name="T49"> </text:span><text:span text:style-name="T33">wiadomościami,</text:span><text:span text:style-name="T54"> </text:span><text:span text:style-name="T33">wyciąga</text:span><text:span text:style-name="T49"> </text:span><text:span text:style-name="T33">słuszne</text:span><text:span text:style-name="T49"> </text:span><text:span text:style-name="T33">wnioski,</text:span></text:p>
        </text:list-item>
        <text:list-item>
          <text:p text:style-name="P99"><text:span text:style-name="T33">rozwiązuje</text:span><text:span text:style-name="T53"> </text:span><text:span text:style-name="T33">samodzielnie</text:span><text:span text:style-name="T62"> </text:span><text:span text:style-name="T33">problemy</text:span><text:span text:style-name="T32"> </text:span><text:span text:style-name="T33">techniczne</text:span><text:span text:style-name="T62"> </text:span><text:span text:style-name="T33">w</text:span><text:span text:style-name="T69"> </text:span><text:span text:style-name="T33">zakresie</text:span><text:span text:style-name="T53"> </text:span><text:span text:style-name="T33">teorii,</text:span></text:p>
        </text:list-item>
        <text:list-item>
          <text:p text:style-name="P99"><text:span text:style-name="T33">stosuje</text:span><text:span text:style-name="T54"> </text:span><text:span text:style-name="T33">prawidłową</text:span><text:span text:style-name="T53"> </text:span><text:span text:style-name="T33">terminologię</text:span><text:span text:style-name="T53"> </text:span><text:span text:style-name="T33">techniczną,</text:span></text:p>
        </text:list-item>
        <text:list-item>
          <text:p text:style-name="P99"><text:span text:style-name="T41">rozumie</text:span><text:span text:style-name="T40"> </text:span><text:span text:style-name="T32">większość</text:span><text:span text:style-name="T43"> </text:span><text:span text:style-name="T32">relacji</text:span><text:span text:style-name="T40"> </text:span><text:span text:style-name="T32">między</text:span><text:span text:style-name="T43"> </text:span><text:span text:style-name="T32">elementami</text:span><text:span text:style-name="T59"> </text:span><text:span text:style-name="T32">wiedzy</text:span><text:span text:style-name="T40"> </text:span><text:span text:style-name="T32">z</text:span><text:span text:style-name="T59"> </text:span><text:span text:style-name="T32">danego</text:span><text:span text:style-name="T59"> </text:span><text:span text:style-name="T33">przedmiotu.</text:span></text:p>
        </text:list-item>
      </text:list>
      <text:p text:style-name="P77"/>
      <text:h text:style-name="P49" text:outline-level="4"><text:span text:style-name="T5">Umiej</text:span><text:span text:style-name="T6">ę</text:span><text:span text:style-name="T5">tno</text:span><text:span text:style-name="T6">ś</text:span><text:span text:style-name="T5">ci</text:span></text:h>
      <text:list xml:id="list2944387997" text:style-name="L7">
        <text:list-item>
          <text:p text:style-name="P100"><text:span text:style-name="T32">sprawnie</text:span><text:span text:style-name="T43"> </text:span><text:span text:style-name="T32">i</text:span><text:span text:style-name="T43"> </text:span><text:span text:style-name="T32">poprawnie</text:span><text:span text:style-name="T59"> </text:span><text:span text:style-name="T32">rozpoznaje</text:span><text:span text:style-name="T43"> </text:span><text:span text:style-name="T32">właściwe</text:span><text:span text:style-name="T43"> </text:span><text:span text:style-name="T33">materiały,</text:span></text:p>
        </text:list-item>
        <text:list-item>
          <text:p text:style-name="P100"><text:span text:style-name="T32">zna</text:span><text:span text:style-name="T58"> </text:span><text:span text:style-name="T32">zgodnie</text:span><text:span text:style-name="T58"> </text:span><text:span text:style-name="T32">z</text:span><text:span text:style-name="T58"> </text:span><text:span text:style-name="T32">wymaganiami</text:span><text:span text:style-name="T58"> </text:span><text:span text:style-name="T32">programowymi</text:span><text:span text:style-name="T58"> </text:span><text:span text:style-name="T32">konstrukcję</text:span><text:span text:style-name="T58"> </text:span><text:span text:style-name="T32">i</text:span><text:span text:style-name="T58"> </text:span><text:span text:style-name="T32">zasady</text:span><text:span text:style-name="T43"> </text:span><text:span text:style-name="T32">działania</text:span><text:span text:style-name="T58"> </text:span><text:span text:style-name="T32">narzędzi</text:span><text:span text:style-name="T58"> </text:span><text:span text:style-name="T32">pracy,</text:span><text:span text:style-name="T58"> </text:span><text:span text:style-name="T32">urządzeń, przyrządów i maszyn,</text:span></text:p>
        </text:list-item>
        <text:list-item>
          <text:p text:style-name="P100"><text:span text:style-name="T32">sprawnie</text:span><text:span text:style-name="T40"> </text:span><text:span text:style-name="T32">posługuje</text:span><text:span text:style-name="T43"> </text:span><text:span text:style-name="T32">się</text:span><text:span text:style-name="T43"> </text:span><text:span text:style-name="T32">narzędziami,</text:span><text:span text:style-name="T59"> </text:span><text:span text:style-name="T32">przyborami</text:span><text:span text:style-name="T43"> </text:span><text:span text:style-name="T32">i</text:span><text:span text:style-name="T43"> </text:span><text:span text:style-name="T32">urządzeniami</text:span><text:span text:style-name="T43"> </text:span><text:span text:style-name="T33">technicznymi,</text:span></text:p>
        </text:list-item>
        <text:list-item>
          <text:p text:style-name="P100"><text:span text:style-name="T33">prawidłowo</text:span><text:span text:style-name="T53"> </text:span><text:span text:style-name="T33">wykonuje</text:span><text:span text:style-name="T54"> </text:span><text:span text:style-name="T33">operacje</text:span><text:span text:style-name="T53"> </text:span><text:span text:style-name="T33">technologiczne.</text:span></text:p>
        </text:list-item>
      </text:list>
      <text:p text:style-name="P77"/>
      <text:h text:style-name="P36" text:outline-level="4">Organizacja<text:span text:style-name="T9"> </text:span>i<text:span text:style-name="T2"> </text:span><text:span text:style-name="T5">bezpiecze</text:span><text:span text:style-name="T6">ń</text:span><text:span text:style-name="T5">stwo</text:span></text:h>
      <text:list xml:id="list3477099882" text:style-name="L8">
        <text:list-item>
          <text:p text:style-name="P101"><text:span text:style-name="T32">bardzo</text:span><text:span text:style-name="T56"> </text:span><text:span text:style-name="T32">dobrze</text:span><text:span text:style-name="T58"> </text:span><text:span text:style-name="T32">organizuje</text:span><text:span text:style-name="T58"> </text:span><text:span text:style-name="T32">miejsce</text:span><text:span text:style-name="T58"> </text:span><text:span text:style-name="T33">pracy,</text:span></text:p>
        </text:list-item>
        <text:list-item>
          <text:p text:style-name="P101"><text:span text:style-name="T33">sprawnie</text:span><text:span text:style-name="T49"> </text:span><text:span text:style-name="T33">i</text:span><text:span text:style-name="T49"> </text:span><text:span text:style-name="T33">samodzielnie</text:span><text:span text:style-name="T47"> </text:span><text:span text:style-name="T33">wykonuje</text:span><text:span text:style-name="T49"> </text:span><text:span text:style-name="T33">realizowane</text:span><text:span text:style-name="T47"> </text:span><text:span text:style-name="T33">zadania,</text:span></text:p>
        </text:list-item>
        <text:list-item>
          <text:p text:style-name="P101"><text:span text:style-name="T33">przejawia</text:span><text:span text:style-name="T32"> </text:span><text:span text:style-name="T33">dużo</text:span><text:span text:style-name="T49"> </text:span><text:span text:style-name="T33">inicjatywy</text:span><text:span text:style-name="T71"> </text:span><text:span text:style-name="T33">w</text:span><text:span text:style-name="T65"> </text:span><text:span text:style-name="T33">wykonywaniu</text:span><text:span text:style-name="T69"> </text:span><text:span text:style-name="T33">danej</text:span><text:span text:style-name="T54"> </text:span><text:span text:style-name="T33">czynności,</text:span></text:p>
        </text:list-item>
        <text:list-item>
          <text:p text:style-name="P101"><text:span text:style-name="T32">stosuje</text:span><text:span text:style-name="T58"> </text:span><text:span text:style-name="T32">się</text:span><text:span text:style-name="T58"> </text:span><text:span text:style-name="T32">do</text:span><text:span text:style-name="T56"> </text:span><text:span text:style-name="T32">regulaminu</text:span><text:span text:style-name="T67"> </text:span><text:span text:style-name="T32">pracowni</text:span><text:span text:style-name="T58"> </text:span><text:span text:style-name="T32">i</text:span><text:span text:style-name="T56"> </text:span><text:span text:style-name="T32">zasad</text:span><text:span text:style-name="T56"> </text:span><text:span text:style-name="T71">bhp,</text:span></text:p>
        </text:list-item>
        <text:list-item>
          <text:p text:style-name="P101"><text:span text:style-name="T72">z</text:span><text:span text:style-name="T32">na</text:span><text:span text:style-name="T63"> </text:span><text:span text:style-name="T32">i</text:span><text:span text:style-name="T63"> </text:span><text:span text:style-name="T32">stosuje</text:span><text:span text:style-name="T63"> </text:span><text:span text:style-name="T32">zasady</text:span><text:span text:style-name="T67"> </text:span><text:span text:style-name="T32">bezpiecznego</text:span><text:span text:style-name="T65"> </text:span><text:span text:style-name="T32">poruszania</text:span><text:span text:style-name="T63"> </text:span><text:span text:style-name="T32">się</text:span><text:span text:style-name="T63"> </text:span><text:span text:style-name="T32">po</text:span><text:span text:style-name="T65"> </text:span><text:span text:style-name="T32">drogach</text:span><text:span text:style-name="T56"> </text:span><text:span text:style-name="T32">jako</text:span><text:span text:style-name="T65"> </text:span><text:span text:style-name="T32">pieszy</text:span><text:span text:style-name="T67"> </text:span><text:span text:style-name="T32">i</text:span><text:span text:style-name="T63"> </text:span><text:span text:style-name="T33">rowerzysta,</text:span></text:p>
        </text:list-item>
        <text:list-item>
          <text:p text:style-name="P101"><text:span text:style-name="T32">potrafi</text:span><text:span text:style-name="T59"> </text:span><text:span text:style-name="T32">zabezpieczyć</text:span><text:span text:style-name="T59"> </text:span><text:span text:style-name="T32">miejsce</text:span><text:span text:style-name="T59"> </text:span><text:span text:style-name="T33">wypadku.</text:span></text:p>
        </text:list-item>
      </text:list>
      <text:p text:style-name="P77"/>
      <text:h text:style-name="P45" text:outline-level="4">Wytwory<text:span text:style-name="T12"> </text:span>praktycznej<text:span text:style-name="T10"> </text:span><text:span text:style-name="T5">działalno</text:span><text:span text:style-name="T6">ś</text:span><text:span text:style-name="T5">ci</text:span></text:h>
      <text:list xml:id="list2821162203" text:style-name="L10">
        <text:list-item>
          <text:p text:style-name="P103"><text:span text:style-name="T33">przejawia</text:span><text:span text:style-name="T32"> </text:span><text:span text:style-name="T33">dużą</text:span><text:span text:style-name="T32"> </text:span><text:span text:style-name="T33">inicjatywę</text:span><text:span text:style-name="T32"> </text:span><text:span text:style-name="T33">w</text:span><text:span text:style-name="T65"> </text:span><text:span text:style-name="T33">wykonywaniu</text:span><text:span text:style-name="T32"> </text:span><text:span text:style-name="T33">danej</text:span><text:span text:style-name="T47"> </text:span><text:span text:style-name="T33">czynności,</text:span></text:p>
        </text:list-item>
        <text:list-item>
          <text:p text:style-name="P103"><text:span text:style-name="T33">prace</text:span><text:span text:style-name="T49"> </text:span><text:span text:style-name="T33">wykonuje</text:span><text:span text:style-name="T49"> </text:span><text:span text:style-name="T33">w</text:span><text:span text:style-name="T51"> </text:span><text:span text:style-name="T33">przewidzianym</text:span><text:span text:style-name="T51"> </text:span><text:span text:style-name="T33">czasie,</text:span></text:p>
        </text:list-item>
        <text:list-item>
          <text:p text:style-name="P103"><text:span text:style-name="T34">j</text:span><text:span text:style-name="T32">akość</text:span><text:span text:style-name="T56"> </text:span><text:span text:style-name="T32">wykonanych</text:span><text:span text:style-name="T58"> </text:span><text:span text:style-name="T32">prac</text:span><text:span text:style-name="T56"> </text:span><text:span text:style-name="T32">nie</text:span><text:span text:style-name="T56"> </text:span><text:span text:style-name="T32">budzi</text:span><text:span text:style-name="T56"> </text:span><text:span text:style-name="T32">zastrzeżeń</text:span><text:span text:style-name="T58"> </text:span><text:span text:style-name="T32">pod</text:span><text:span text:style-name="T63"> </text:span><text:span text:style-name="T32">względem</text:span><text:span text:style-name="T45"> </text:span><text:span text:style-name="T32">zgodności</text:span><text:span text:style-name="T56"> </text:span><text:span text:style-name="T32">z</text:span><text:span text:style-name="T56"> </text:span><text:span text:style-name="T32">projektem,</text:span><text:span text:style-name="T63"> </text:span><text:span text:style-name="T32">estetyki</text:span><text:span text:style-name="T56"> </text:span><text:span text:style-name="T32">wykonania</text:span><text:span text:style-name="T56"> </text:span><text:span text:style-name="T32">oraz oryginalności rozwiązań,</text:span></text:p>
        </text:list-item>
        <text:list-item>
          <text:p text:style-name="P103"><text:span text:style-name="T32">przestrzega</text:span><text:span text:style-name="T45"> </text:span><text:span text:style-name="T32">zasad</text:span><text:span text:style-name="T56"> </text:span><text:span text:style-name="T32">ekonomii</text:span><text:span text:style-name="T67"> </text:span><text:span text:style-name="T32">w</text:span><text:span text:style-name="T40"> </text:span><text:span text:style-name="T32">procesie</text:span><text:span text:style-name="T58"> </text:span><text:span text:style-name="T33">wytwórczym.</text:span></text:p>
        </text:list-item>
      </text:list>
      <text:p text:style-name="P75"/>
      <text:p text:style-name="P75"/>
      <text:p text:style-name="P75"/>
      <text:p text:style-name="P75"/>
      <text:h text:style-name="P31" text:outline-level="3"><text:soft-page-break/>DOBRY</text:h>
      <text:h text:style-name="P31" text:outline-level="3"/>
      <text:h text:style-name="P51" text:outline-level="4"><text:span text:style-name="T5">Wiadomo</text:span><text:span text:style-name="T6">ś</text:span><text:span text:style-name="T5">ci</text:span></text:h>
      <text:list xml:id="list2593219242" text:style-name="L11">
        <text:list-item>
          <text:p text:style-name="P90"><text:span text:style-name="T32">nie</text:span><text:span text:style-name="T40"> </text:span><text:span text:style-name="T32">opanował</text:span><text:span text:style-name="T43"> </text:span><text:span text:style-name="T32">w</text:span><text:span text:style-name="T40"> </text:span><text:span text:style-name="T32">pełni</text:span><text:span text:style-name="T43"> </text:span><text:span text:style-name="T32">wiadomości</text:span><text:span text:style-name="T43"> </text:span><text:span text:style-name="T32">określonych</text:span><text:span text:style-name="T43"> </text:span><text:span text:style-name="T32">programem</text:span><text:span text:style-name="T43"> </text:span><text:span text:style-name="T33">nauczania,</text:span></text:p>
        </text:list-item>
        <text:list-item>
          <text:p text:style-name="P90"><text:span text:style-name="T33">rozwiązuje</text:span><text:span text:style-name="T62"> </text:span><text:span text:style-name="T33">samodzielnie</text:span><text:span text:style-name="T37"> </text:span><text:span text:style-name="T33">zadania</text:span><text:span text:style-name="T62"> </text:span><text:span text:style-name="T33">teoretyczne,</text:span></text:p>
        </text:list-item>
        <text:list-item>
          <text:p text:style-name="P90"><text:span text:style-name="T33">rozumie</text:span><text:span text:style-name="T54"> </text:span><text:span text:style-name="T33">większość</text:span><text:span text:style-name="T54"> </text:span><text:span text:style-name="T33">relacji</text:span><text:span text:style-name="T54"> </text:span><text:span text:style-name="T33">pomiędzy elementami</text:span><text:span text:style-name="T54"> </text:span><text:span text:style-name="T33">wiedzy</text:span><text:span text:style-name="T69"> </text:span><text:span text:style-name="T33">technicznej,</text:span></text:p>
        </text:list-item>
        <text:list-item>
          <text:p text:style-name="P90"><text:span text:style-name="T32">ogólnie</text:span><text:span text:style-name="T67"> </text:span><text:span text:style-name="T32">orientuje</text:span><text:span text:style-name="T67"> </text:span><text:span text:style-name="T32">się</text:span><text:span text:style-name="T67"> </text:span><text:span text:style-name="T32">w</text:span><text:span text:style-name="T43"> </text:span><text:span text:style-name="T32">zagadnieniach</text:span><text:span text:style-name="T45"> </text:span><text:span text:style-name="T32">wiedzy</text:span><text:span text:style-name="T43"> </text:span><text:span text:style-name="T32">technicznej</text:span><text:span text:style-name="T56"> </text:span><text:span text:style-name="T32">i</text:span><text:span text:style-name="T58"> </text:span><text:span text:style-name="T32">potrafi</text:span><text:span text:style-name="T67"> </text:span><text:span text:style-name="T32">uzasadnić</text:span><text:span text:style-name="T67"> </text:span><text:span text:style-name="T32">je</text:span><text:span text:style-name="T58"> </text:span><text:span text:style-name="T32">na</text:span><text:span text:style-name="T67"> </text:span><text:span text:style-name="T32">podstawie</text:span><text:span text:style-name="T58"> </text:span><text:span text:style-name="T33">literatury,</text:span></text:p>
        </text:list-item>
        <text:list-item>
          <text:p text:style-name="P90"><text:span text:style-name="T32">potrafi</text:span><text:span text:style-name="T40"> </text:span><text:span text:style-name="T32">poprawnie</text:span><text:span text:style-name="T45"> </text:span><text:span text:style-name="T32">operować</text:span><text:span text:style-name="T59"> </text:span><text:span text:style-name="T32">wiadomościami</text:span><text:span text:style-name="T45"> </text:span><text:span text:style-name="T32">i</text:span><text:span text:style-name="T59"> </text:span><text:span text:style-name="T32">stosować</text:span><text:span text:style-name="T45"> </text:span><text:span text:style-name="T32">je</text:span><text:span text:style-name="T59"> </text:span><text:span text:style-name="T32">w</text:span><text:span text:style-name="T43"> </text:span><text:span text:style-name="T32">nowych</text:span><text:span text:style-name="T43"> </text:span><text:span text:style-name="T32">sytuacjach</text:span><text:span text:style-name="T59"> </text:span><text:span text:style-name="T33">technicznych,</text:span></text:p>
        </text:list-item>
        <text:list-item>
          <text:p text:style-name="P90"><text:span text:style-name="T32">samodzielnie</text:span><text:span text:style-name="T40"> </text:span><text:span text:style-name="T32">rozwiązuje</text:span><text:span text:style-name="T43"> </text:span><text:span text:style-name="T32">średnio</text:span><text:span text:style-name="T59"> </text:span><text:span text:style-name="T32">trudne</text:span><text:span text:style-name="T43"> </text:span><text:span text:style-name="T32">zadania</text:span><text:span text:style-name="T40"> </text:span><text:span text:style-name="T33">praktyczne,</text:span></text:p>
        </text:list-item>
        <text:list-item>
          <text:p text:style-name="P90"><text:span text:style-name="T32">popełnia</text:span><text:span text:style-name="T40"> </text:span><text:span text:style-name="T32">nieznaczne</text:span><text:span text:style-name="T43"> </text:span><text:span text:style-name="T32">błędy</text:span><text:span text:style-name="T40"> </text:span><text:span text:style-name="T32">w</text:span><text:span text:style-name="T43"> </text:span><text:span text:style-name="T32">wypowiedziach</text:span><text:span text:style-name="T40"> </text:span><text:span text:style-name="T32">oraz</text:span><text:span text:style-name="T45"> </text:span><text:span text:style-name="T32">w</text:span><text:span text:style-name="T40"> </text:span><text:span text:style-name="T32">terminologii</text:span><text:span text:style-name="T45"> </text:span><text:span text:style-name="T33">technicznej.</text:span></text:p>
        </text:list-item>
      </text:list>
      <text:p text:style-name="P77"/>
      <text:h text:style-name="P36" text:outline-level="4"><text:span text:style-name="T5">Umiej</text:span><text:span text:style-name="T6">ę</text:span><text:span text:style-name="T5">tno</text:span><text:span text:style-name="T6">ś</text:span><text:span text:style-name="T5">ci</text:span></text:h>
      <text:list xml:id="list3241738396" text:style-name="L12">
        <text:list-item>
          <text:p text:style-name="P91"><text:span text:style-name="T32">poprawnie</text:span><text:span text:style-name="T40"> </text:span><text:span text:style-name="T32">posługuje</text:span><text:span text:style-name="T43"> </text:span><text:span text:style-name="T32">się</text:span><text:span text:style-name="T40"> </text:span><text:span text:style-name="T32">urządzeniami</text:span><text:span text:style-name="T43"> </text:span><text:span text:style-name="T32">technicznymi</text:span><text:span text:style-name="T59"> </text:span><text:span text:style-name="T32">i</text:span><text:span text:style-name="T59"> </text:span><text:span text:style-name="T32">narzędziami,</text:span><text:span text:style-name="T59"> </text:span><text:span text:style-name="T32">popełniając</text:span><text:span text:style-name="T59"> </text:span><text:span text:style-name="T32">błędy</text:span><text:span text:style-name="T43"> </text:span><text:span text:style-name="T32">w</text:span><text:span text:style-name="T40"> </text:span><text:span text:style-name="T32">granicach</text:span><text:span text:style-name="T43"> </text:span><text:span text:style-name="T33">tolerancji,</text:span></text:p>
        </text:list-item>
        <text:list-item>
          <text:p text:style-name="P91"><text:span text:style-name="T33">poprawnie</text:span><text:span text:style-name="T53"> </text:span><text:span text:style-name="T33">opanował</text:span><text:span text:style-name="T62"> </text:span><text:span text:style-name="T33">umiejętności</text:span><text:span text:style-name="T53"> </text:span><text:span text:style-name="T33">technologiczne,</text:span></text:p>
        </text:list-item>
        <text:list-item>
          <text:p text:style-name="P91"><text:span text:style-name="T33">potrafi</text:span><text:span text:style-name="T53"> </text:span><text:span text:style-name="T33">poprawnie</text:span><text:span text:style-name="T53"> </text:span><text:span text:style-name="T33">według</text:span><text:span text:style-name="T47"> </text:span><text:span text:style-name="T33">instrukcji</text:span><text:span text:style-name="T53"> </text:span><text:span text:style-name="T33">zmontować</text:span><text:span text:style-name="T53"> </text:span><text:span text:style-name="T33">urządzenia</text:span><text:span text:style-name="T53"> </text:span><text:span text:style-name="T33">oraz</text:span><text:span text:style-name="T53"> </text:span><text:span text:style-name="T33">modele</text:span><text:span text:style-name="T53"> </text:span><text:span text:style-name="T33">z</text:span><text:span text:style-name="T53"> </text:span><text:span text:style-name="T33">zestawów</text:span><text:span text:style-name="T69"> </text:span><text:span text:style-name="T33">badawczo-montażowych.</text:span></text:p>
        </text:list-item>
      </text:list>
      <text:p text:style-name="P77"/>
      <text:h text:style-name="P47" text:outline-level="4">Organizacja<text:span text:style-name="T9"> </text:span>i<text:span text:style-name="T2"> </text:span><text:span text:style-name="T5">bezpiecze</text:span><text:span text:style-name="T6">ń</text:span><text:span text:style-name="T5">stwo</text:span></text:h>
      <text:list xml:id="list1647572821" text:style-name="L13">
        <text:list-item>
          <text:p text:style-name="P104"><text:span text:style-name="T32">stosuje</text:span><text:span text:style-name="T59"> </text:span><text:span text:style-name="T32">zasady</text:span><text:span text:style-name="T43"> </text:span><text:span text:style-name="T32">organizacji</text:span><text:span text:style-name="T45"> </text:span><text:span text:style-name="T32">i</text:span><text:span text:style-name="T67"> </text:span><text:span text:style-name="T32">bezpieczeństwa</text:span><text:span text:style-name="T45"> </text:span><text:span text:style-name="T33">pracy,</text:span></text:p>
        </text:list-item>
        <text:list-item>
          <text:p text:style-name="P104"><text:span text:style-name="T33">wykorzystuje</text:span><text:span text:style-name="T54"> </text:span><text:span text:style-name="T33">czas</text:span><text:span text:style-name="T54"> </text:span><text:span text:style-name="T33">pracy</text:span><text:span text:style-name="T69"> </text:span><text:span text:style-name="T33">zaplanowany</text:span><text:span text:style-name="T32"> </text:span><text:span text:style-name="T33">przez</text:span><text:span text:style-name="T54"> </text:span><text:span text:style-name="T33">nauczyciela,</text:span></text:p>
        </text:list-item>
        <text:list-item>
          <text:p text:style-name="P104"><text:span text:style-name="T32">nie</text:span><text:span text:style-name="T67"> </text:span><text:span text:style-name="T32">zawsze</text:span><text:span text:style-name="T58"> </text:span><text:span text:style-name="T32">przestrzega</text:span><text:span text:style-name="T58"> </text:span><text:span text:style-name="T32">zasad</text:span><text:span text:style-name="T56"> </text:span><text:span text:style-name="T32">eksploatacji</text:span><text:span text:style-name="T58"> </text:span><text:span text:style-name="T32">narzędzi</text:span><text:span text:style-name="T58"> </text:span><text:span text:style-name="T32">i</text:span><text:span text:style-name="T58"> </text:span><text:span text:style-name="T33">urządzeń,</text:span></text:p>
        </text:list-item>
        <text:list-item>
          <text:p text:style-name="P104"><text:span text:style-name="T32">realizuje</text:span><text:span text:style-name="T67"> </text:span><text:span text:style-name="T32">zadania</text:span><text:span text:style-name="T67"> </text:span><text:span text:style-name="T32">zgodnie</text:span><text:span text:style-name="T67"> </text:span><text:span text:style-name="T32">z</text:span><text:span text:style-name="T67"> </text:span><text:span text:style-name="T32">założonym</text:span><text:span text:style-name="T43"> </text:span><text:span text:style-name="T33">harmonogramem,</text:span></text:p>
        </text:list-item>
        <text:list-item>
          <text:p text:style-name="P104"><text:span text:style-name="T32">zna</text:span><text:span text:style-name="T58"> </text:span><text:span text:style-name="T32">i</text:span><text:span text:style-name="T56"> </text:span><text:span text:style-name="T32">stosuje</text:span><text:span text:style-name="T56"> </text:span><text:span text:style-name="T32">zasady</text:span><text:span text:style-name="T45"> </text:span><text:span text:style-name="T32">bezpiecznego</text:span><text:span text:style-name="T56"> </text:span><text:span text:style-name="T32">korzystania</text:span><text:span text:style-name="T56"> </text:span><text:span text:style-name="T32">z</text:span><text:span text:style-name="T56"> </text:span><text:span text:style-name="T32">dróg</text:span><text:span text:style-name="T58"> </text:span><text:span text:style-name="T32">publicznych</text:span><text:span text:style-name="T58"> </text:span><text:span text:style-name="T32">jako</text:span><text:span text:style-name="T63"> </text:span><text:span text:style-name="T32">pieszy</text:span><text:span text:style-name="T59"> </text:span><text:span text:style-name="T32">i</text:span><text:span text:style-name="T56"> </text:span><text:span text:style-name="T33">rowerzysta.</text:span></text:p>
        </text:list-item>
      </text:list>
      <text:p text:style-name="P77"/>
      <text:h text:style-name="P45" text:outline-level="4">Wytwory<text:span text:style-name="T12"> </text:span>praktycznej<text:span text:style-name="T10"> </text:span><text:span text:style-name="T5">działalno</text:span><text:span text:style-name="T6">ś</text:span><text:span text:style-name="T5">ci</text:span></text:h>
      <text:list xml:id="list2826160784" text:style-name="L15">
        <text:list-item>
          <text:p text:style-name="P93"><text:span text:style-name="T32">wykonuje</text:span><text:span text:style-name="T59"> </text:span><text:span text:style-name="T32">zgodnie</text:span><text:span text:style-name="T59"> </text:span><text:span text:style-name="T32">z</text:span><text:span text:style-name="T59"> </text:span><text:span text:style-name="T33">projektem,</text:span></text:p>
        </text:list-item>
        <text:list-item>
          <text:p text:style-name="P93"><text:span text:style-name="T32">sprawia,</text:span><text:span text:style-name="T59"> </text:span><text:span text:style-name="T32">że</text:span><text:span text:style-name="T59"> </text:span><text:span text:style-name="T32">wytwory</text:span><text:span text:style-name="T43"> </text:span><text:span text:style-name="T32">są</text:span><text:span text:style-name="T45"> </text:span><text:span text:style-name="T33">funkcjonalne,</text:span></text:p>
        </text:list-item>
        <text:list-item>
          <text:p text:style-name="P93"><text:span text:style-name="T32">wykonuje</text:span><text:span text:style-name="T43"> </text:span><text:span text:style-name="T32">prace</text:span><text:span text:style-name="T45"> </text:span><text:span text:style-name="T32">tak,</text:span><text:span text:style-name="T67"> </text:span><text:span text:style-name="T32">że</text:span><text:span text:style-name="T45"> </text:span><text:span text:style-name="T32">dokładność</text:span><text:span text:style-name="T45"> </text:span><text:span text:style-name="T32">wykonania</text:span><text:span text:style-name="T45"> </text:span><text:span text:style-name="T32">mieści</text:span><text:span text:style-name="T45"> </text:span><text:span text:style-name="T32">się</text:span><text:span text:style-name="T67"> </text:span><text:span text:style-name="T32">w</text:span><text:span text:style-name="T40"> </text:span><text:span text:style-name="T32">granicach</text:span><text:span text:style-name="T59"> </text:span><text:span text:style-name="T33">tolerancji,</text:span></text:p>
        </text:list-item>
        <text:list-item>
          <text:p text:style-name="P93"><text:span text:style-name="T33">nie</text:span><text:span text:style-name="T32"> </text:span><text:span text:style-name="T33">w</text:span><text:span text:style-name="T71"> </text:span><text:span text:style-name="T33">pełni</text:span><text:span text:style-name="T49"> </text:span><text:span text:style-name="T33">ekonomicznie</text:span><text:span text:style-name="T49"> </text:span><text:span text:style-name="T33">wykorzystuje</text:span><text:span text:style-name="T49"> </text:span><text:span text:style-name="T33">materiały,</text:span></text:p>
        </text:list-item>
        <text:list-item>
          <text:p text:style-name="P93"><text:span text:style-name="T32">jego</text:span><text:span text:style-name="T56"> </text:span><text:span text:style-name="T32">prace</text:span><text:span text:style-name="T58"> </text:span><text:span text:style-name="T32">posiadają</text:span><text:span text:style-name="T58"> </text:span><text:span text:style-name="T32">drobne</text:span><text:span text:style-name="T56"> </text:span><text:span text:style-name="T32">uchybienia</text:span><text:span text:style-name="T58"> </text:span><text:span text:style-name="T32">w</text:span><text:span text:style-name="T43"> </text:span><text:span text:style-name="T32">estetyce</text:span><text:span text:style-name="T58"> </text:span><text:span text:style-name="T33">wykonania.</text:span></text:p>
        </text:list-item>
      </text:list>
      <text:p text:style-name="P75"/>
      <text:h text:style-name="P32" text:outline-level="3">DOSTATECZNY</text:h>
      <text:h text:style-name="P32" text:outline-level="3"/>
      <text:h text:style-name="P48" text:outline-level="4"><text:span text:style-name="T5">Wiadomo</text:span><text:span text:style-name="T6">ś</text:span><text:span text:style-name="T5">ci</text:span></text:h>
      <text:list xml:id="list206274013" text:style-name="L16">
        <text:list-item>
          <text:p text:style-name="P105"><text:span text:style-name="T32">nie</text:span><text:span text:style-name="T40"> </text:span><text:span text:style-name="T32">opanował</text:span><text:span text:style-name="T43"> </text:span><text:span text:style-name="T32">w</text:span><text:span text:style-name="T40"> </text:span><text:span text:style-name="T32">pełni</text:span><text:span text:style-name="T43"> </text:span><text:span text:style-name="T32">wiadomości</text:span><text:span text:style-name="T43"> </text:span><text:span text:style-name="T32">określonych</text:span><text:span text:style-name="T43"> </text:span><text:span text:style-name="T32">programem</text:span><text:span text:style-name="T43"> </text:span><text:span text:style-name="T33">nauczania,</text:span></text:p>
        </text:list-item>
        <text:list-item>
          <text:p text:style-name="P105"><text:span text:style-name="T33">nie</text:span><text:span text:style-name="T47"> </text:span><text:span text:style-name="T33">potrafi</text:span><text:span text:style-name="T54"> </text:span><text:span text:style-name="T33">uchwycić</text:span><text:span text:style-name="T54"> </text:span><text:span text:style-name="T33">spraw</text:span><text:span text:style-name="T51"> </text:span><text:span text:style-name="T33">najistotniejszych</text:span><text:span text:style-name="T47"> </text:span><text:span text:style-name="T33">w danym zagadnieniu,</text:span></text:p>
        </text:list-item>
        <text:list-item>
          <text:p text:style-name="P105"><text:span text:style-name="T33">ma</text:span><text:span text:style-name="T47"> </text:span><text:span text:style-name="T33">trudności</text:span><text:span text:style-name="T47"> </text:span><text:span text:style-name="T33">w</text:span><text:span text:style-name="T51"> </text:span><text:span text:style-name="T33">logicznym operowaniu</text:span><text:span text:style-name="T49"> </text:span><text:span text:style-name="T33">wiadomościami,</text:span></text:p>
        </text:list-item>
        <text:list-item>
          <text:p text:style-name="P105"><text:span text:style-name="T32">ma</text:span><text:span text:style-name="T40"> </text:span><text:span text:style-name="T32">trudności</text:span><text:span text:style-name="T43"> </text:span><text:span text:style-name="T32">w</text:span><text:span text:style-name="T40"> </text:span><text:span text:style-name="T32">interpretacji</text:span><text:span text:style-name="T43"> </text:span><text:span text:style-name="T32">zagadnień</text:span><text:span text:style-name="T40"> </text:span><text:span text:style-name="T32">technicznych</text:span><text:span text:style-name="T43"> </text:span><text:span text:style-name="T32">na</text:span><text:span text:style-name="T43"> </text:span><text:span text:style-name="T32">podstawie</text:span><text:span text:style-name="T43"> </text:span><text:span text:style-name="T32">wskazanej</text:span><text:span text:style-name="T45"> </text:span><text:span text:style-name="T33">literatury,</text:span></text:p>
        </text:list-item>
        <text:list-item>
          <text:p text:style-name="P105"><text:span text:style-name="T33">zna</text:span><text:span text:style-name="T47"> </text:span><text:span text:style-name="T33">zagadnienia</text:span><text:span text:style-name="T47"> </text:span><text:span text:style-name="T33">jedynie</text:span><text:span text:style-name="T47"> </text:span><text:span text:style-name="T33">w</text:span><text:span text:style-name="T51"> </text:span><text:span text:style-name="T33">niezbędnym zakresie</text:span><text:span text:style-name="T54"> </text:span><text:span text:style-name="T33">umożliwiającym wykonanie</text:span><text:span text:style-name="T47"> </text:span><text:span text:style-name="T33">zadań</text:span><text:span text:style-name="T49"> </text:span><text:span text:style-name="T33">praktycznych,</text:span></text:p>
        </text:list-item>
        <text:list-item>
          <text:p text:style-name="P105"><text:span text:style-name="T33">ma</text:span><text:span text:style-name="T49"> </text:span><text:span text:style-name="T33">trudności</text:span><text:span text:style-name="T47"> </text:span><text:span text:style-name="T33">w</text:span><text:span text:style-name="T71"> </text:span><text:span text:style-name="T33">posługiwaniu</text:span><text:span text:style-name="T49"> </text:span><text:span text:style-name="T33">się</text:span><text:span text:style-name="T47"> </text:span><text:span text:style-name="T33">terminologią</text:span><text:span text:style-name="T49"> </text:span><text:span text:style-name="T33">techniczną,</text:span></text:p>
        </text:list-item>
        <text:list-item>
          <text:p text:style-name="P105"><text:span text:style-name="T32">rozwiązuje</text:span><text:span text:style-name="T45"> </text:span><text:span text:style-name="T32">z</text:span><text:span text:style-name="T67"> </text:span><text:span text:style-name="T32">pomocą</text:span><text:span text:style-name="T67"> </text:span><text:span text:style-name="T32">nauczyciela</text:span><text:span text:style-name="T67"> </text:span><text:span text:style-name="T32">zadania</text:span><text:span text:style-name="T67"> </text:span><text:span text:style-name="T32">o</text:span><text:span text:style-name="T58"> </text:span><text:span text:style-name="T32">średnim</text:span><text:span text:style-name="T43"> </text:span><text:span text:style-name="T32">stopniu</text:span><text:span text:style-name="T45"> </text:span><text:span text:style-name="T33">trudności,</text:span></text:p>
        </text:list-item>
        <text:list-item>
          <text:p text:style-name="P105"><text:soft-page-break/><text:span text:style-name="T33">nie</text:span><text:span text:style-name="T49"> </text:span><text:span text:style-name="T33">przejawia</text:span><text:span text:style-name="T47"> </text:span><text:span text:style-name="T33">inicjatywy w</text:span><text:span text:style-name="T71"> </text:span><text:span text:style-name="T33">zdobywaniu</text:span><text:span text:style-name="T49"> </text:span><text:span text:style-name="T33">wiadomości.</text:span></text:p>
        </text:list-item>
      </text:list>
      <text:p text:style-name="P77"/>
      <text:h text:style-name="P45" text:outline-level="4"><text:span text:style-name="T5">Umiej</text:span><text:span text:style-name="T6">ę</text:span><text:span text:style-name="T5">tno</text:span><text:span text:style-name="T6">ś</text:span><text:span text:style-name="T5">ci</text:span></text:h>
      <text:list xml:id="list4054749250" text:style-name="L17">
        <text:list-item>
          <text:p text:style-name="P94"><text:span text:style-name="T33">ma</text:span><text:span text:style-name="T47"> </text:span><text:span text:style-name="T33">trudności</text:span><text:span text:style-name="T47"> </text:span><text:span text:style-name="T33">w</text:span><text:span text:style-name="T51"> </text:span><text:span text:style-name="T33">poprawnym posługiwaniu</text:span><text:span text:style-name="T49"> </text:span><text:span text:style-name="T33">się</text:span><text:span text:style-name="T54"> </text:span><text:span text:style-name="T33">narzędziami,</text:span><text:span text:style-name="T54"> </text:span><text:span text:style-name="T33">urządzeniami</text:span><text:span text:style-name="T47"> </text:span><text:span text:style-name="T33">i</text:span><text:span text:style-name="T47"> </text:span><text:span text:style-name="T33">przyrządami,</text:span></text:p>
        </text:list-item>
        <text:list-item>
          <text:p text:style-name="P94"><text:span text:style-name="T33">opanował</text:span><text:span text:style-name="T53"> </text:span><text:span text:style-name="T33">umiejętności</text:span><text:span text:style-name="T62"> </text:span><text:span text:style-name="T33">technologiczne</text:span><text:span text:style-name="T53"> </text:span><text:span text:style-name="T33">o</text:span><text:span text:style-name="T37"> </text:span><text:span text:style-name="T33">średnim</text:span><text:span text:style-name="T32"> </text:span><text:span text:style-name="T33">stopniu</text:span><text:span text:style-name="T54"> </text:span><text:span text:style-name="T33">trudności,</text:span></text:p>
        </text:list-item>
        <text:list-item>
          <text:p text:style-name="P94"><text:span text:style-name="T32">popełnia</text:span><text:span text:style-name="T45"> </text:span><text:span text:style-name="T32">błędy</text:span><text:span text:style-name="T43"> </text:span><text:span text:style-name="T32">podczas</text:span><text:span text:style-name="T45"> </text:span><text:span text:style-name="T32">montażu</text:span><text:span text:style-name="T45"> </text:span><text:span text:style-name="T32">według</text:span><text:span text:style-name="T45"> </text:span><text:span text:style-name="T32">ścisłej</text:span><text:span text:style-name="T56"> </text:span><text:span text:style-name="T32">instrukcji</text:span><text:span text:style-name="T67"> </text:span><text:span text:style-name="T32">prostych</text:span><text:span text:style-name="T45"> </text:span><text:span text:style-name="T32">modeli</text:span><text:span text:style-name="T67"> </text:span><text:span text:style-name="T32">układów</text:span><text:span text:style-name="T43"> </text:span><text:span text:style-name="T32">i</text:span><text:span text:style-name="T67"> </text:span><text:span text:style-name="T33">urządzeń.</text:span></text:p>
        </text:list-item>
      </text:list>
      <text:h text:style-name="P47" text:outline-level="4">Organizacja<text:span text:style-name="T9"> </text:span>i<text:span text:style-name="T2"> </text:span><text:span text:style-name="T5">bezpiecze</text:span><text:span text:style-name="T6">ń</text:span><text:span text:style-name="T5">stwo</text:span></text:h>
      <text:list xml:id="list3241115118" text:style-name="L18">
        <text:list-item>
          <text:p text:style-name="P106"><text:span text:style-name="T33">stosuje</text:span><text:span text:style-name="T37"> </text:span><text:span text:style-name="T33">zasady</text:span><text:span text:style-name="T54"> </text:span><text:span text:style-name="T33">bezpieczeństwa</text:span><text:span text:style-name="T37"> </text:span><text:span text:style-name="T33">pracy,</text:span></text:p>
        </text:list-item>
        <text:list-item>
          <text:p text:style-name="P106"><text:span text:style-name="T32">organizacja</text:span><text:span text:style-name="T59"> </text:span><text:span text:style-name="T32">jego</text:span><text:span text:style-name="T67"> </text:span><text:span text:style-name="T32">pracy</text:span><text:span text:style-name="T40"> </text:span><text:span text:style-name="T32">indywidualnej</text:span><text:span text:style-name="T58"> </text:span><text:span text:style-name="T32">i</text:span><text:span text:style-name="T45"> </text:span><text:span text:style-name="T32">zespołowej</text:span><text:span text:style-name="T67"> </text:span><text:span text:style-name="T32">ma</text:span><text:span text:style-name="T45"> </text:span><text:span text:style-name="T32">charakter</text:span><text:span text:style-name="T67"> </text:span><text:span text:style-name="T33">nieskoordynowany,</text:span></text:p>
        </text:list-item>
        <text:list-item>
          <text:p text:style-name="P106"><text:span text:style-name="T33">mało</text:span><text:span text:style-name="T69"> </text:span><text:span text:style-name="T33">efektywnie</text:span><text:span text:style-name="T69"> </text:span><text:span text:style-name="T33">wykorzystuje czas pracy,</text:span></text:p>
        </text:list-item>
        <text:list-item>
          <text:p text:style-name="P106"><text:span text:style-name="T32">zna</text:span><text:span text:style-name="T58"> </text:span><text:span text:style-name="T32">i</text:span><text:span text:style-name="T56"> </text:span><text:span text:style-name="T32">stosuje</text:span><text:span text:style-name="T56"> </text:span><text:span text:style-name="T32">zasady</text:span><text:span text:style-name="T45"> </text:span><text:span text:style-name="T32">bezpiecznego</text:span><text:span text:style-name="T56"> </text:span><text:span text:style-name="T32">korzystania</text:span><text:span text:style-name="T56"> </text:span><text:span text:style-name="T32">z</text:span><text:span text:style-name="T56"> </text:span><text:span text:style-name="T32">dróg</text:span><text:span text:style-name="T58"> </text:span><text:span text:style-name="T32">publicznych</text:span><text:span text:style-name="T58"> </text:span><text:span text:style-name="T32">jako</text:span><text:span text:style-name="T63"> </text:span><text:span text:style-name="T32">pieszy</text:span><text:span text:style-name="T59"> </text:span><text:span text:style-name="T32">i</text:span><text:span text:style-name="T56"> </text:span><text:span text:style-name="T33">rowerzysta.</text:span></text:p>
        </text:list-item>
      </text:list>
      <text:p text:style-name="P81"/>
      <text:h text:style-name="P45" text:outline-level="4">Wytwory<text:span text:style-name="T12"> </text:span>praktycznej<text:span text:style-name="T10"> </text:span><text:span text:style-name="T5">działalno</text:span><text:span text:style-name="T6">ś</text:span><text:span text:style-name="T5">ci</text:span></text:h>
      <text:list xml:id="list805584665" text:style-name="L20">
        <text:list-item>
          <text:p text:style-name="P95"><text:span text:style-name="T32">jego</text:span><text:span text:style-name="T63"> </text:span><text:span text:style-name="T32">prace</text:span><text:span text:style-name="T63"> </text:span><text:span text:style-name="T32">odbiegają</text:span><text:span text:style-name="T63"> </text:span><text:span text:style-name="T32">w</text:span><text:span text:style-name="T59"> </text:span><text:span text:style-name="T32">znacznym</text:span><text:span text:style-name="T45"> </text:span><text:span text:style-name="T32">stopniu</text:span><text:span text:style-name="T56"> </text:span><text:span text:style-name="T32">od</text:span><text:span text:style-name="T65"> </text:span><text:span text:style-name="T33">projektu,</text:span></text:p>
        </text:list-item>
        <text:list-item>
          <text:p text:style-name="P95"><text:span text:style-name="T32">wykonuje</text:span><text:span text:style-name="T67"> </text:span><text:span text:style-name="T32">prace</text:span><text:span text:style-name="T67"> </text:span><text:span text:style-name="T32">niedbale</text:span><text:span text:style-name="T67"> </text:span><text:span text:style-name="T32">i</text:span><text:span text:style-name="T67"> </text:span><text:span text:style-name="T32">mało</text:span><text:span text:style-name="T58"> </text:span><text:span text:style-name="T33">estetycznie,</text:span></text:p>
        </text:list-item>
        <text:list-item>
          <text:p text:style-name="P95"><text:span text:style-name="T33">nie poświęca</text:span><text:span text:style-name="T69"> </text:span><text:span text:style-name="T33">właściwej</text:span><text:span text:style-name="T32"> </text:span><text:span text:style-name="T33">uwagi</text:span><text:span text:style-name="T69"> </text:span><text:span text:style-name="T33">ekonomicznemu</text:span><text:span text:style-name="T51"> </text:span><text:span text:style-name="T33">wykorzystaniu materiałów,</text:span></text:p>
        </text:list-item>
        <text:list-item>
          <text:p text:style-name="P95"><text:span text:style-name="T33">nie</text:span><text:span text:style-name="T49"> </text:span><text:span text:style-name="T33">przejawia</text:span><text:span text:style-name="T47"> </text:span><text:span text:style-name="T33">inicjatywy</text:span><text:span text:style-name="T51"> </text:span><text:span text:style-name="T33">w</text:span><text:span text:style-name="T51"> </text:span><text:span text:style-name="T33">celu</text:span><text:span text:style-name="T32"> </text:span><text:span text:style-name="T33">lepszego</text:span><text:span text:style-name="T54"> </text:span><text:span text:style-name="T33">wykonania</text:span><text:span text:style-name="T47"> </text:span><text:span text:style-name="T33">czynności</text:span></text:p>
        </text:list-item>
      </text:list>
      <text:p text:style-name="P82"/>
      <text:h text:style-name="P33" text:outline-level="3"><text:span text:style-name="T7">DOPUSZCZAJĄCY</text:span></text:h>
      <text:h text:style-name="P33" text:outline-level="3"><text:span text:style-name="T7"/></text:h>
      <text:h text:style-name="P48" text:outline-level="4"><text:span text:style-name="T5">Wiadomo</text:span><text:span text:style-name="T6">ś</text:span><text:span text:style-name="T5">ci</text:span></text:h>
      <text:list xml:id="list4083278819" text:style-name="L21">
        <text:list-item>
          <text:h text:style-name="P39" text:outline-level="4"><text:span text:style-name="T33">opanował</text:span><text:span text:style-name="T53"> </text:span><text:span text:style-name="T33">w bardzo</text:span><text:span text:style-name="T62"> </text:span><text:span text:style-name="T33">ograniczonym</text:span><text:span text:style-name="T32"> </text:span><text:span text:style-name="T33">zakresie</text:span><text:span text:style-name="T53"> </text:span><text:span text:style-name="T33">podstawowe</text:span><text:span text:style-name="T53"> </text:span><text:span text:style-name="T33">wiadomości,</text:span></text:h>
        </text:list-item>
        <text:list-item>
          <text:h text:style-name="P43" text:outline-level="4"><text:span text:style-name="T36">zna</text:span><text:span text:style-name="T70"> </text:span><text:span text:style-name="T36">typowe</text:span><text:span text:style-name="T70"> </text:span><text:span text:style-name="T36">zagadnienia</text:span><text:span text:style-name="T70"> </text:span><text:span text:style-name="T36">w</text:span><text:span text:style-name="T64"> </text:span><text:span text:style-name="T36">minimalnym</text:span><text:span text:style-name="T66"> </text:span><text:span text:style-name="T36">zakresie,</text:span></text:h>
        </text:list-item>
        <text:list-item>
          <text:h text:style-name="P43" text:outline-level="4"><text:span text:style-name="T74">nie</text:span><text:span text:style-name="T42"> </text:span><text:span text:style-name="T74">potrafi</text:span><text:span text:style-name="T60"> </text:span><text:span text:style-name="T74">logicznie</text:span><text:span text:style-name="T42"> </text:span><text:span text:style-name="T74">operować</text:span><text:span text:style-name="T60"> </text:span><text:span text:style-name="T74">posiadanymi</text:span><text:span text:style-name="T60"> </text:span><text:span text:style-name="T36">wiadomościami,</text:span></text:h>
        </text:list-item>
        <text:list-item>
          <text:h text:style-name="P39" text:outline-level="4"><text:span text:style-name="T33">z</text:span><text:span text:style-name="T47"> </text:span><text:span text:style-name="T33">ograniczeniami</text:span><text:span text:style-name="T54"> </text:span><text:span text:style-name="T33">rozumie</text:span><text:span text:style-name="T54"> </text:span><text:span text:style-name="T33">zapamiętane</text:span><text:span text:style-name="T54"> </text:span><text:span text:style-name="T33">wiadomości,</text:span></text:h>
        </text:list-item>
        <text:list-item>
          <text:h text:style-name="P39" text:outline-level="4"><text:span text:style-name="T33">nie</text:span><text:span text:style-name="T47"> </text:span><text:span text:style-name="T33">opanował</text:span><text:span text:style-name="T54"> </text:span><text:span text:style-name="T33">terminologii</text:span><text:span text:style-name="T54"> </text:span><text:span text:style-name="T33">technicznej,</text:span></text:h>
        </text:list-item>
        <text:list-item>
          <text:h text:style-name="P39" text:outline-level="4"><text:span text:style-name="T32">rozwiązuje</text:span><text:span text:style-name="T63"> </text:span><text:span text:style-name="T32">zadania</text:span><text:span text:style-name="T63"> </text:span><text:span text:style-name="T32">o</text:span><text:span text:style-name="T65"> </text:span><text:span text:style-name="T32">niewielkim</text:span><text:span text:style-name="T45"> </text:span><text:span text:style-name="T32">stopniu</text:span><text:span text:style-name="T56"> </text:span><text:span text:style-name="T32">trudności</text:span><text:span text:style-name="T63"> </text:span><text:span text:style-name="T32">jedynie</text:span><text:span text:style-name="T63"> </text:span><text:span text:style-name="T32">według</text:span><text:span text:style-name="T56"> </text:span><text:span text:style-name="T32">ścisłej</text:span><text:span text:style-name="T65"> </text:span><text:span text:style-name="T32">instrukcji</text:span><text:span text:style-name="T63"> </text:span><text:span text:style-name="T32">i</text:span><text:span text:style-name="T63"> </text:span><text:span text:style-name="T32">pod</text:span><text:span text:style-name="T65"> </text:span><text:span text:style-name="T32">bezpośrednim </text:span><text:span text:style-name="T33">nadzorem Nauczyciela,</text:span></text:h>
        </text:list-item>
        <text:list-item>
          <text:h text:style-name="P39" text:outline-level="4"><text:span text:style-name="T32">nie</text:span><text:span text:style-name="T40"> </text:span><text:span text:style-name="T32">podejmuje</text:span><text:span text:style-name="T59"> </text:span><text:span text:style-name="T32">żadnych</text:span><text:span text:style-name="T45"> </text:span><text:span text:style-name="T32">wysiłków</text:span><text:span text:style-name="T40"> </text:span><text:span text:style-name="T32">w</text:span><text:span text:style-name="T43"> </text:span><text:span text:style-name="T32">celu</text:span><text:span text:style-name="T45"> </text:span><text:span text:style-name="T32">uzupełnienia</text:span><text:span text:style-name="T45"> </text:span><text:span text:style-name="T32">braków</text:span><text:span text:style-name="T43"> </text:span><text:span text:style-name="T32">w</text:span><text:span text:style-name="T40"> </text:span><text:span text:style-name="T33">wiadomościach.</text:span></text:h>
        </text:list-item>
      </text:list>
      <text:p text:style-name="P77"/>
      <text:h text:style-name="P45" text:outline-level="4"><text:span text:style-name="T5">Umiej</text:span><text:span text:style-name="T6">ę</text:span><text:span text:style-name="T5">tno</text:span><text:span text:style-name="T6">ś</text:span><text:span text:style-name="T5">ci</text:span></text:h>
      <text:list xml:id="list4198022042" text:style-name="L22">
        <text:list-item>
          <text:p text:style-name="P96"><text:span text:style-name="T32">posługuje</text:span><text:span text:style-name="T59"> </text:span><text:span text:style-name="T32">się</text:span><text:span text:style-name="T59"> </text:span><text:span text:style-name="T32">prostymi</text:span><text:span text:style-name="T45"> </text:span><text:span text:style-name="T32">przyrządami,</text:span><text:span text:style-name="T45"> </text:span><text:span text:style-name="T32">narzędziami</text:span><text:span text:style-name="T59"> </text:span><text:span text:style-name="T32">i</text:span><text:span text:style-name="T45"> </text:span><text:span text:style-name="T32">przyborami</text:span><text:span text:style-name="T59"> </text:span><text:span text:style-name="T32">często</text:span><text:span text:style-name="T45"> </text:span><text:span text:style-name="T32">myląc</text:span><text:span text:style-name="T45"> </text:span><text:span text:style-name="T32">ich</text:span><text:span text:style-name="T43"> </text:span><text:span text:style-name="T33">przeznaczenie,</text:span></text:p>
        </text:list-item>
        <text:list-item>
          <text:p text:style-name="P96"><text:span text:style-name="T33">ma</text:span><text:span text:style-name="T32"> </text:span><text:span text:style-name="T33">trudności</text:span><text:span text:style-name="T32"> </text:span><text:span text:style-name="T33">w</text:span><text:span text:style-name="T65"> </text:span><text:span text:style-name="T33">poprawnym</text:span><text:span text:style-name="T71"> </text:span><text:span text:style-name="T33">wykonywaniu</text:span><text:span text:style-name="T69"> </text:span><text:span text:style-name="T33">operacji</text:span><text:span text:style-name="T32"> </text:span><text:span text:style-name="T33">technologicznych</text:span><text:span text:style-name="T69"> </text:span><text:span text:style-name="T33">(</text:span><text:span text:style-name="T49"> </text:span><text:span text:style-name="T33">myli</text:span><text:span text:style-name="T49"> </text:span><text:span text:style-name="T33">kolejność</text:span><text:span text:style-name="T32"> </text:span><text:span text:style-name="T33">wykonywania</text:span><text:span text:style-name="T32"> </text:span><text:span text:style-name="T33">czynności),</text:span></text:p>
        </text:list-item>
        <text:list-item>
          <text:p text:style-name="P96"><text:span text:style-name="T32">w</text:span><text:span text:style-name="T40"> </text:span><text:span text:style-name="T32">minimalnym</text:span><text:span text:style-name="T43"> </text:span><text:span text:style-name="T32">zakresie</text:span><text:span text:style-name="T40"> </text:span><text:span text:style-name="T32">opanował</text:span><text:span text:style-name="T43"> </text:span><text:span text:style-name="T32">zasady</text:span><text:span text:style-name="T43"> </text:span><text:span text:style-name="T32">działania</text:span><text:span text:style-name="T59"> </text:span><text:span text:style-name="T32">i</text:span><text:span text:style-name="T45"> </text:span><text:span text:style-name="T32">obsługi</text:span><text:span text:style-name="T45"> </text:span><text:span text:style-name="T32">typowych</text:span><text:span text:style-name="T59"> </text:span><text:span text:style-name="T32">narzędzi,</text:span><text:span text:style-name="T45"> </text:span><text:span text:style-name="T32">urządzeń</text:span><text:span text:style-name="T59"> </text:span><text:span text:style-name="T32">i</text:span><text:span text:style-name="T45"> </text:span><text:span text:style-name="T33">przyrządów,</text:span></text:p>
        </text:list-item>
        <text:list-item>
          <text:p text:style-name="P96"><text:span text:style-name="T32">do</text:span><text:span text:style-name="T59"> </text:span><text:span text:style-name="T32">wykonywania</text:span><text:span text:style-name="T43"> </text:span><text:span text:style-name="T32">zadań</text:span><text:span text:style-name="T43"> </text:span><text:span text:style-name="T32">praktycznych</text:span><text:span text:style-name="T43"> </text:span><text:span text:style-name="T32">jest</text:span><text:span text:style-name="T43"> </text:span><text:span text:style-name="T32">mu</text:span><text:span text:style-name="T43"> </text:span><text:span text:style-name="T32">niezbędna</text:span><text:span text:style-name="T59"> </text:span><text:span text:style-name="T32">pomoc</text:span><text:span text:style-name="T43"> </text:span><text:span text:style-name="T33">nauczyciela.</text:span></text:p>
        </text:list-item>
      </text:list>
      <text:p text:style-name="P77"/>
      <text:h text:style-name="P47" text:outline-level="4">Organizacja<text:span text:style-name="T9"> </text:span>i<text:span text:style-name="T2"> </text:span><text:span text:style-name="T5">bezpiecze</text:span><text:span text:style-name="T6">ń</text:span><text:span text:style-name="T5">stwo</text:span></text:h>
      <text:list xml:id="list3413739885" text:style-name="L23">
        <text:list-item>
          <text:h text:style-name="P50" text:outline-level="4"><text:span text:style-name="T32">bezpieczeństwo</text:span><text:span text:style-name="T43"> </text:span><text:span text:style-name="T32">i</text:span><text:span text:style-name="T59"> </text:span><text:span text:style-name="T32">higiena</text:span><text:span text:style-name="T59"> </text:span><text:span text:style-name="T32">jego</text:span><text:span text:style-name="T45"> </text:span><text:span text:style-name="T32">pracy</text:span><text:span text:style-name="T40"> </text:span><text:span text:style-name="T32">wymagają</text:span><text:span text:style-name="T59"> </text:span><text:span text:style-name="T32">stałego</text:span><text:span text:style-name="T45"> </text:span><text:span text:style-name="T33">nadzoru,</text:span></text:h>
        </text:list-item>
        <text:list-item>
          <text:h text:style-name="P50" text:outline-level="4"><text:span text:style-name="T32">nie</text:span><text:span text:style-name="T59"> </text:span><text:span text:style-name="T32">potrafi</text:span><text:span text:style-name="T45"> </text:span><text:span text:style-name="T32">zorganizować</text:span><text:span text:style-name="T45"> </text:span><text:span text:style-name="T32">swojego</text:span><text:span text:style-name="T67"> </text:span><text:span text:style-name="T32">stanowiska</text:span><text:span text:style-name="T67"> </text:span><text:span text:style-name="T32">pracy</text:span><text:span text:style-name="T40"> </text:span><text:span text:style-name="T32">(panuje</text:span><text:span text:style-name="T45"> </text:span><text:span text:style-name="T32">na</text:span><text:span text:style-name="T45"> </text:span><text:span text:style-name="T32">nim</text:span><text:span text:style-name="T43"> </text:span><text:span text:style-name="T33">nieład),</text:span></text:h>
        </text:list-item>
        <text:list-item>
          <text:h text:style-name="P50" text:outline-level="4"><text:span text:style-name="T32">nie</text:span><text:span text:style-name="T56"> </text:span><text:span text:style-name="T32">potrafi</text:span><text:span text:style-name="T56"> </text:span><text:span text:style-name="T32">pracować</text:span><text:span text:style-name="T56"> </text:span><text:span text:style-name="T32">w</text:span><text:span text:style-name="T59"> </text:span><text:span text:style-name="T33">zespole,</text:span></text:h>
        </text:list-item>
        <text:list-item>
          <text:h text:style-name="P50" text:outline-level="4"><text:soft-page-break/><text:span text:style-name="T32">w</text:span><text:span text:style-name="T67"> </text:span><text:span text:style-name="T32">bardzo</text:span><text:span text:style-name="T71"> </text:span><text:span text:style-name="T32">ograniczonym</text:span><text:span text:style-name="T58"> </text:span><text:span text:style-name="T32">zakresie</text:span><text:span text:style-name="T65"> </text:span><text:span text:style-name="T32">zna</text:span><text:span text:style-name="T65"> </text:span><text:span text:style-name="T32">i</text:span><text:span text:style-name="T65"> </text:span><text:span text:style-name="T32">stosuje</text:span><text:span text:style-name="T65"> </text:span><text:span text:style-name="T32">zasady</text:span><text:span text:style-name="T58"> </text:span><text:span text:style-name="T32">bezpiecznego</text:span><text:span text:style-name="T71"> </text:span><text:span text:style-name="T32">korzystania</text:span><text:span text:style-name="T65"> </text:span><text:span text:style-name="T32">z</text:span><text:span text:style-name="T65"> </text:span><text:span text:style-name="T32">dróg</text:span><text:span text:style-name="T65"> </text:span><text:span text:style-name="T32">publicznych</text:span><text:span text:style-name="T65"> </text:span><text:span text:style-name="T32">jako</text:span><text:span text:style-name="T71"> </text:span><text:span text:style-name="T32">pieszy</text:span><text:span text:style-name="T58"> </text:span><text:span text:style-name="T32">i </text:span><text:span text:style-name="T33">rowerzysta.</text:span></text:h>
        </text:list-item>
      </text:list>
      <text:p text:style-name="P83"/>
      <text:h text:style-name="P45" text:outline-level="4">Wytwory<text:span text:style-name="T12"> </text:span>praktycznej<text:span text:style-name="T10"> </text:span><text:span text:style-name="T5">działalno</text:span><text:span text:style-name="T6">ś</text:span><text:span text:style-name="T5">ci</text:span></text:h>
      <text:list xml:id="list2952593719" text:style-name="L25">
        <text:list-item>
          <text:p text:style-name="P109"><text:span text:style-name="T32">wykonuje</text:span><text:span text:style-name="T67"> </text:span><text:span text:style-name="T32">prace</text:span><text:span text:style-name="T67"> </text:span><text:span text:style-name="T32">są</text:span><text:span text:style-name="T58"> </text:span><text:span text:style-name="T32">niezgodne</text:span><text:span text:style-name="T67"> </text:span><text:span text:style-name="T32">z</text:span><text:span text:style-name="T58"> </text:span><text:span text:style-name="T33">projektem,</text:span></text:p>
        </text:list-item>
        <text:list-item>
          <text:p text:style-name="P109"><text:span text:style-name="T32">bardzo</text:span><text:span text:style-name="T58"> </text:span><text:span text:style-name="T32">często</text:span><text:span text:style-name="T56"> </text:span><text:span text:style-name="T32">nie</text:span><text:span text:style-name="T58"> </text:span><text:span text:style-name="T32">kończy</text:span><text:span text:style-name="T43"> </text:span><text:span text:style-name="T32">rozpoczętych</text:span><text:span text:style-name="T58"> </text:span><text:span text:style-name="T33">zadań,</text:span></text:p>
        </text:list-item>
        <text:list-item>
          <text:p text:style-name="P109"><text:span text:style-name="T32">cechuje</text:span><text:span text:style-name="T45"> </text:span><text:span text:style-name="T32">go</text:span><text:span text:style-name="T58"> </text:span><text:span text:style-name="T32">brak</text:span><text:span text:style-name="T59"> </text:span><text:span text:style-name="T32">troski</text:span><text:span text:style-name="T67"> </text:span><text:span text:style-name="T32">o</text:span><text:span text:style-name="T67"> </text:span><text:span text:style-name="T32">oszczędne</text:span><text:span text:style-name="T67"> </text:span><text:span text:style-name="T32">wykorzystanie</text:span><text:span text:style-name="T67"> </text:span><text:span text:style-name="T33">materiałów,</text:span></text:p>
        </text:list-item>
        <text:list-item>
          <text:p text:style-name="P109"><text:span text:style-name="T32">prace</text:span><text:span text:style-name="T59"> </text:span><text:span text:style-name="T32">charakteryzują</text:span><text:span text:style-name="T59"> </text:span><text:span text:style-name="T32">się</text:span><text:span text:style-name="T45"> </text:span><text:span text:style-name="T32">brakiem</text:span><text:span text:style-name="T43"> </text:span><text:span text:style-name="T32">staranności</text:span><text:span text:style-name="T45"> </text:span><text:span text:style-name="T32">i</text:span><text:span text:style-name="T59"> </text:span><text:span text:style-name="T32">estetyki</text:span><text:span text:style-name="T45"> </text:span><text:span text:style-name="T33">wykonania.</text:span></text:p>
        </text:list-item>
      </text:list>
      <text:p text:style-name="P80"/>
      <text:h text:style-name="P32" text:outline-level="3">NIEDOSTATECZNY</text:h>
      <text:h text:style-name="P32" text:outline-level="3"/>
      <text:h text:style-name="P48" text:outline-level="4"><text:span text:style-name="T5">Wiadomo</text:span><text:span text:style-name="T6">ś</text:span><text:span text:style-name="T5">ci</text:span></text:h>
      <text:list xml:id="list2122116284" text:style-name="L26">
        <text:list-item>
          <text:p text:style-name="P110"><text:span text:style-name="T32">nie</text:span><text:span text:style-name="T43"> </text:span><text:span text:style-name="T32">opanował</text:span><text:span text:style-name="T45"> </text:span><text:span text:style-name="T32">niezbędnego</text:span><text:span text:style-name="T45"> </text:span><text:span text:style-name="T32">minimum</text:span><text:span text:style-name="T40"> </text:span><text:span text:style-name="T32">podstawowych</text:span><text:span text:style-name="T59"> </text:span><text:span text:style-name="T32">wiadomości,</text:span><text:span text:style-name="T45"> </text:span><text:span text:style-name="T32">mimo</text:span><text:span text:style-name="T45"> </text:span><text:span text:style-name="T32">dużej</text:span><text:span text:style-name="T67"> </text:span><text:span text:style-name="T32">pomocy</text:span><text:span text:style-name="T40"> </text:span><text:span text:style-name="T32">nauczyciela</text:span><text:span text:style-name="T45"> </text:span><text:span text:style-name="T32">i</text:span><text:span text:style-name="T45"> </text:span><text:span text:style-name="T32">innych </text:span><text:span text:style-name="T33">uczniów,</text:span></text:p>
        </text:list-item>
        <text:list-item>
          <text:p text:style-name="P110"><text:span text:style-name="T32">braki</text:span><text:span text:style-name="T40"> </text:span><text:span text:style-name="T32">w</text:span><text:span text:style-name="T43"> </text:span><text:span text:style-name="T32">wiadomościach</text:span><text:span text:style-name="T40"> </text:span><text:span text:style-name="T32">i</text:span><text:span text:style-name="T43"> </text:span><text:span text:style-name="T32">umiejętnościach</text:span><text:span text:style-name="T40"> </text:span><text:span text:style-name="T32">uniemożliwiają</text:span><text:span text:style-name="T59"> </text:span><text:span text:style-name="T32">mu</text:span><text:span text:style-name="T43"> </text:span><text:span text:style-name="T32">dalsze</text:span><text:span text:style-name="T43"> </text:span><text:span text:style-name="T32">zdobywanie</text:span><text:span text:style-name="T59"> </text:span><text:span text:style-name="T32">wiedzy</text:span><text:span text:style-name="T43"> </text:span><text:span text:style-name="T32">z</text:span><text:span text:style-name="T59"> </text:span><text:span text:style-name="T32">danego</text:span><text:span text:style-name="T59"> </text:span><text:span text:style-name="T33">przedmiotu,</text:span></text:p>
        </text:list-item>
        <text:list-item>
          <text:p text:style-name="P110"><text:span text:style-name="T32">nie</text:span><text:span text:style-name="T67"> </text:span><text:span text:style-name="T32">rozumie</text:span><text:span text:style-name="T67"> </text:span><text:span text:style-name="T32">wiadomości,</text:span><text:span text:style-name="T58"> </text:span><text:span text:style-name="T32">myli</text:span><text:span text:style-name="T67"> </text:span><text:span text:style-name="T32">je</text:span><text:span text:style-name="T58"> </text:span><text:span text:style-name="T32">i</text:span><text:span text:style-name="T67"> </text:span><text:span text:style-name="T33">zniekształca,</text:span></text:p>
        </text:list-item>
        <text:list-item>
          <text:p text:style-name="P110"><text:span text:style-name="T32">nie</text:span><text:span text:style-name="T67"> </text:span><text:span text:style-name="T32">zna</text:span><text:span text:style-name="T67"> </text:span><text:span text:style-name="T32">i</text:span><text:span text:style-name="T58"> </text:span><text:span text:style-name="T32">nie</text:span><text:span text:style-name="T67"> </text:span><text:span text:style-name="T32">rozumie</text:span><text:span text:style-name="T58"> </text:span><text:span text:style-name="T32">terminologii</text:span><text:span text:style-name="T67"> </text:span><text:span text:style-name="T33">technicznej,</text:span></text:p>
        </text:list-item>
        <text:list-item>
          <text:p text:style-name="P110"><text:span text:style-name="T32">nie</text:span><text:span text:style-name="T59"> </text:span><text:span text:style-name="T32">jest</text:span><text:span text:style-name="T45"> </text:span><text:span text:style-name="T32">w</text:span><text:span text:style-name="T43"> </text:span><text:span text:style-name="T32">stanie</text:span><text:span text:style-name="T67"> </text:span><text:span text:style-name="T32">nawet</text:span><text:span text:style-name="T45"> </text:span><text:span text:style-name="T32">przy</text:span><text:span text:style-name="T43"> </text:span><text:span text:style-name="T32">pomocy</text:span><text:span text:style-name="T40"> </text:span><text:span text:style-name="T32">nauczyciela</text:span><text:span text:style-name="T67"> </text:span><text:span text:style-name="T32">rozwiązać</text:span><text:span text:style-name="T45"> </text:span><text:span text:style-name="T32">zadania</text:span><text:span text:style-name="T67"> </text:span><text:span text:style-name="T32">o</text:span><text:span text:style-name="T67"> </text:span><text:span text:style-name="T32">elementarnym</text:span><text:span text:style-name="T43"> </text:span><text:span text:style-name="T32">stopniu</text:span><text:span text:style-name="T45"> </text:span><text:span text:style-name="T33">trudności,</text:span></text:p>
        </text:list-item>
        <text:list-item>
          <text:p text:style-name="P110"><text:span text:style-name="T32">cechuje</text:span><text:span text:style-name="T40"> </text:span><text:span text:style-name="T32">go</text:span><text:span text:style-name="T59"> </text:span><text:span text:style-name="T32">zdecydowanie</text:span><text:span text:style-name="T43"> </text:span><text:span text:style-name="T32">lekceważący</text:span><text:span text:style-name="T43"> </text:span><text:span text:style-name="T32">stosunek</text:span><text:span text:style-name="T43"> </text:span><text:span text:style-name="T32">do</text:span><text:span text:style-name="T59"> </text:span><text:span text:style-name="T33">przedmiotu.</text:span></text:p>
        </text:list-item>
      </text:list>
      <text:p text:style-name="P77"/>
      <text:h text:style-name="P45" text:outline-level="4"><text:span text:style-name="T5">Umiej</text:span><text:span text:style-name="T6">ę</text:span><text:span text:style-name="T5">tno</text:span><text:span text:style-name="T6">ś</text:span><text:span text:style-name="T5">ci</text:span></text:h>
      <text:list xml:id="list1513977808" text:style-name="L27">
        <text:list-item>
          <text:p text:style-name="P97"><text:span text:style-name="T33">nie</text:span><text:span text:style-name="T54"> </text:span><text:span text:style-name="T33">przejawia</text:span><text:span text:style-name="T54"> </text:span><text:span text:style-name="T33">chęci</text:span><text:span text:style-name="T54"> </text:span><text:span text:style-name="T33">w zdobywaniu</text:span><text:span text:style-name="T47"> </text:span><text:span text:style-name="T33">jakichkolwiek</text:span><text:span text:style-name="T47"> </text:span><text:span text:style-name="T33">umiejętności</text:span><text:span text:style-name="T53"> </text:span><text:span text:style-name="T33">technicznych,</text:span></text:p>
        </text:list-item>
        <text:list-item>
          <text:p text:style-name="P97"><text:span text:style-name="T32">nie</text:span><text:span text:style-name="T59"> </text:span><text:span text:style-name="T32">potrafi</text:span><text:span text:style-name="T45"> </text:span><text:span text:style-name="T32">posługiwać</text:span><text:span text:style-name="T59"> </text:span><text:span text:style-name="T32">się</text:span><text:span text:style-name="T45"> </text:span><text:span text:style-name="T32">narzędziami</text:span><text:span text:style-name="T59"> </text:span><text:span text:style-name="T32">i</text:span><text:span text:style-name="T45"> </text:span><text:span text:style-name="T32">urządzeniami</text:span><text:span text:style-name="T45"> </text:span><text:span text:style-name="T33">technicznymi,</text:span></text:p>
        </text:list-item>
        <text:list-item>
          <text:p text:style-name="P97"><text:span text:style-name="T32">nie</text:span><text:span text:style-name="T40"> </text:span><text:span text:style-name="T32">umie</text:span><text:span text:style-name="T43"> </text:span><text:span text:style-name="T32">wykonać</text:span><text:span text:style-name="T40"> </text:span><text:span text:style-name="T32">prostych</text:span><text:span text:style-name="T43"> </text:span><text:span text:style-name="T32">operacji</text:span><text:span text:style-name="T40"> </text:span><text:span text:style-name="T32">technologicznych</text:span><text:span text:style-name="T43"> </text:span><text:span text:style-name="T32">pomimo</text:span><text:span text:style-name="T40"> </text:span><text:span text:style-name="T32">pomocy</text:span><text:span text:style-name="T43"> </text:span><text:span text:style-name="T32">innych</text:span><text:span text:style-name="T40"> </text:span><text:span text:style-name="T32">uczniów</text:span><text:span text:style-name="T43"> </text:span><text:span text:style-name="T32">i</text:span><text:span text:style-name="T43"> </text:span><text:span text:style-name="T33">nauczyciela,</text:span></text:p>
        </text:list-item>
        <text:list-item>
          <text:p text:style-name="P97"><text:span text:style-name="T33">unika</text:span><text:span text:style-name="T47"> </text:span><text:span text:style-name="T33">podejmowania</text:span><text:span text:style-name="T47"> </text:span><text:span text:style-name="T33">jakiejkolwiek</text:span><text:span text:style-name="T47"> </text:span><text:span text:style-name="T33">aktywności</text:span><text:span text:style-name="T47"> </text:span><text:span text:style-name="T33">w celu</text:span><text:span text:style-name="T49"> </text:span><text:span text:style-name="T33">nabycia</text:span><text:span text:style-name="T47"> </text:span><text:span text:style-name="T33">określonych</text:span><text:span text:style-name="T47"> </text:span><text:span text:style-name="T33">umiejętności.</text:span></text:p>
          <text:p text:style-name="P86"/>
          <text:p text:style-name="P87"><text:span text:style-name="T32">Organizacja</text:span><text:span text:style-name="T58"> </text:span><text:span text:style-name="T32">i</text:span><text:span text:style-name="T56"> </text:span><text:span text:style-name="T33">bezpieczeństwo</text:span></text:p>
        </text:list-item>
        <text:list-item>
          <text:p text:style-name="P97"><text:span text:style-name="T32">nie</text:span><text:span text:style-name="T58"> </text:span><text:span text:style-name="T32">zna</text:span><text:span text:style-name="T58"> </text:span><text:span text:style-name="T32">i</text:span><text:span text:style-name="T58"> </text:span><text:span text:style-name="T32">nie</text:span><text:span text:style-name="T58"> </text:span><text:span text:style-name="T32">stosuje</text:span><text:span text:style-name="T58"> </text:span><text:span text:style-name="T32">żadnych</text:span><text:span text:style-name="T67"> </text:span><text:span text:style-name="T32">zasad</text:span><text:span text:style-name="T56"> </text:span><text:span text:style-name="T32">bezpieczeństwa</text:span><text:span text:style-name="T58"> </text:span><text:span text:style-name="T32">i</text:span><text:span text:style-name="T58"> </text:span><text:span text:style-name="T32">higieny</text:span><text:span text:style-name="T59"> </text:span><text:span text:style-name="T33">pracy,</text:span></text:p>
        </text:list-item>
        <text:list-item>
          <text:p text:style-name="P97"><text:span text:style-name="T32">jego</text:span><text:span text:style-name="T67"> </text:span><text:span text:style-name="T32">działania</text:span><text:span text:style-name="T67"> </text:span><text:span text:style-name="T32">w</text:span><text:span text:style-name="T40"> </text:span><text:span text:style-name="T32">trakcie</text:span><text:span text:style-name="T67"> </text:span><text:span text:style-name="T68">zająć</text:span><text:span text:style-name="T67"> </text:span><text:span text:style-name="T32">wymagają</text:span><text:span text:style-name="T67"> </text:span><text:span text:style-name="T32">stałego</text:span><text:span text:style-name="T58"> </text:span><text:span text:style-name="T33">nadzoru,</text:span></text:p>
        </text:list-item>
        <text:list-item>
          <text:p text:style-name="P97"><text:span text:style-name="T32">nie</text:span><text:span text:style-name="T43"> </text:span><text:span text:style-name="T32">potrafi</text:span><text:span text:style-name="T43"> </text:span><text:span text:style-name="T32">sobie</text:span><text:span text:style-name="T43"> </text:span><text:span text:style-name="T32">zorganizować</text:span><text:span text:style-name="T59"> </text:span><text:span text:style-name="T32">stanowiska</text:span><text:span text:style-name="T43"> </text:span><text:span text:style-name="T33">pracy,</text:span></text:p>
        </text:list-item>
        <text:list-item>
          <text:p text:style-name="P97"><text:span text:style-name="T32">nie</text:span><text:span text:style-name="T58"> </text:span><text:span text:style-name="T32">potrafi</text:span><text:span text:style-name="T56"> </text:span><text:span text:style-name="T32">pracować</text:span><text:span text:style-name="T58"> </text:span><text:span text:style-name="T32">w</text:span><text:span text:style-name="T59"> </text:span><text:span text:style-name="T32">zespole,</text:span><text:span text:style-name="T56"> </text:span><text:span text:style-name="T32">a</text:span><text:span text:style-name="T56"> </text:span><text:span text:style-name="T32">jego</text:span><text:span text:style-name="T56"> </text:span><text:span text:style-name="T32">działania</text:span><text:span text:style-name="T56"> </text:span><text:span text:style-name="T32">dezorganizują</text:span><text:span text:style-name="T56"> </text:span><text:span text:style-name="T57">prace</text:span><text:span text:style-name="T58"> </text:span><text:span text:style-name="T32">innych</text:span><text:span text:style-name="T58"> </text:span><text:span text:style-name="T33">uczniów,</text:span></text:p>
        </text:list-item>
        <text:list-item>
          <text:p text:style-name="P97"><text:span text:style-name="T32">nie</text:span><text:span text:style-name="T67"> </text:span><text:span text:style-name="T32">zna</text:span><text:span text:style-name="T67"> </text:span><text:span text:style-name="T32">zasad</text:span><text:span text:style-name="T58"> </text:span><text:span text:style-name="T32">bezpiecznego</text:span><text:span text:style-name="T58"> </text:span><text:span text:style-name="T32">korzystania</text:span><text:span text:style-name="T58"> </text:span><text:span text:style-name="T32">z</text:span><text:span text:style-name="T67"> </text:span><text:span text:style-name="T32">dróg</text:span><text:span text:style-name="T67"> </text:span><text:span text:style-name="T32">publicznych</text:span><text:span text:style-name="T45"> </text:span><text:span text:style-name="T32">nawet</text:span><text:span text:style-name="T67"> </text:span><text:span text:style-name="T32">jako</text:span><text:span text:style-name="T56"> </text:span><text:span text:style-name="T33">pieszy.</text:span></text:p>
        </text:list-item>
      </text:list>
      <text:p text:style-name="P77"/>
      <text:h text:style-name="P47" text:outline-level="4">Wytwory<text:span text:style-name="T12"> </text:span>praktycznej<text:span text:style-name="T10"> </text:span><text:span text:style-name="T5">działalno</text:span><text:span text:style-name="T6">ś</text:span><text:span text:style-name="T5">ci</text:span></text:h>
      <text:list xml:id="list2327525013" text:style-name="L29">
        <text:list-item>
          <text:p text:style-name="P112"><text:span text:style-name="T33">przejawia</text:span><text:span text:style-name="T47"> </text:span><text:span text:style-name="T33">brak</text:span><text:span text:style-name="T49"> </text:span><text:span text:style-name="T33">zainteresowania</text:span><text:span text:style-name="T47"> </text:span><text:span text:style-name="T33">w</text:span><text:span text:style-name="T51"> </text:span><text:span text:style-name="T33">wykonywaniu</text:span><text:span text:style-name="T49"> </text:span><text:span text:style-name="T33">jakiejkolwiek</text:span><text:span text:style-name="T49"> </text:span><text:span text:style-name="T33">pracy,</text:span></text:p>
        </text:list-item>
        <text:list-item>
          <text:p text:style-name="P112"><text:span text:style-name="T32">nie</text:span><text:span text:style-name="T43"> </text:span><text:span text:style-name="T32">wykonał</text:span><text:span text:style-name="T59"> </text:span><text:span text:style-name="T32">żadnego</text:span><text:span text:style-name="T45"> </text:span><text:span text:style-name="T32">zadania</text:span><text:span text:style-name="T59"> </text:span><text:span text:style-name="T33">wytwórczego.</text:span></text:p>
        </text:list-item>
      </text:list>
      <text:p text:style-name="P84"/>
      <text:p text:style-name="P24"/>
      <text:p text:style-name="P76"/>
      <text:p text:style-name="P85"/>
      <text:p text:style-name="P1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Normalny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font-size="14pt" fo:language="pl" fo:country="PL" fo:font-style="italic" fo:font-weight="bold" style:font-name-asian="Times New Roman2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38cm" fo:margin-right="0cm" fo:text-indent="0cm" style:auto-text-indent="false"/>
      <style:text-properties style:font-name="Times New Roman1" fo:font-family="'Times New Roman'" style:font-family-generic="roman" style:font-pitch="variable" fo:font-size="14pt" fo:language="pl" fo:country="PL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margin-top="0.004cm" fo:margin-bottom="0cm" loext:contextual-spacing="false" fo:text-indent="-0.501cm" style:auto-text-indent="false"/>
      <style:text-properties style:font-name="Times New Roman1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Standard" style:default-outline-level="5" style:list-style-name="" style:class="text">
      <style:paragraph-properties fo:margin-left="0.106cm" fo:margin-right="0cm" fo:text-indent="0cm" style:auto-text-indent="false"/>
      <style:text-properties style:font-name="Times New Roman1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font-size="12pt" fo:language="pl" fo:country="PL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10" style:display-name="ListLabel 10" style:family="text">
      <style:text-properties fo:font-size="10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font-size="10pt" fo:letter-spacing="normal" fo:language="pl" fo:country="PL" fo:font-style="normal" fo:font-weight="normal" style:font-name-asian="Verdana1" style:font-family-asian="Verdana" style:font-family-generic-asian="system" style:font-pitch-asian="variable" style:font-size-asian="10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10pt" style:language-complex="ar" style:country-complex="SA" style:font-style-complex="normal" style:font-weight-complex="normal" style:text-scale="98%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fo:font-size="10pt" fo:letter-spacing="normal" fo:language="pl" fo:country="PL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7" style:display-name="ListLabel 217" style:family="text">
      <style:text-properties fo:font-size="12pt" fo:language="pl" fo:country="PL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pl" fo:country="PL" style:language-asian="en" style:country-asian="US" style:language-complex="ar" style:country-complex="SA"/>
    </style:style>
    <style:style style:name="ListLabel_20_219" style:display-name="ListLabel 219" style:family="text">
      <style:text-properties fo:language="pl" fo:country="PL" style:language-asian="en" style:country-asian="US" style:language-complex="ar" style:country-complex="SA"/>
    </style:style>
    <style:style style:name="ListLabel_20_220" style:display-name="ListLabel 220" style:family="text">
      <style:text-properties fo:language="pl" fo:country="PL" style:language-asian="en" style:country-asian="US" style:language-complex="ar" style:country-complex="SA"/>
    </style:style>
    <style:style style:name="ListLabel_20_221" style:display-name="ListLabel 221" style:family="text">
      <style:text-properties fo:language="pl" fo:country="PL" style:language-asian="en" style:country-asian="US" style:language-complex="ar" style:country-complex="SA"/>
    </style:style>
    <style:style style:name="ListLabel_20_222" style:display-name="ListLabel 222" style:family="text">
      <style:text-properties fo:language="pl" fo:country="PL" style:language-asian="en" style:country-asian="US" style:language-complex="ar" style:country-complex="SA"/>
    </style:style>
    <style:style style:name="ListLabel_20_223" style:display-name="ListLabel 223" style:family="text">
      <style:text-properties fo:language="pl" fo:country="PL" style:language-asian="en" style:country-asian="US" style:language-complex="ar" style:country-complex="SA"/>
    </style:style>
    <style:style style:name="ListLabel_20_224" style:display-name="ListLabel 224" style:family="text">
      <style:text-properties fo:language="pl" fo:country="PL" style:language-asian="en" style:country-asian="US" style:language-complex="ar" style:country-complex="SA"/>
    </style:style>
    <style:style style:name="ListLabel_20_225" style:display-name="ListLabel 225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Times New Roman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108cm"/>
        </style:list-level-properties>
        <style:text-properties style:font-name="Verdana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3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501cm" fo:margin-left="0.704cm"/>
        </style:list-level-properties>
        <style:text-properties style:font-name="Times New Roman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501cm" fo:margin-left="2.27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501cm" fo:margin-left="3.84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501cm" fo:margin-left="5.41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501cm" fo:margin-left="6.98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501cm" fo:margin-left="8.55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501cm" fo:margin-left="10.12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501cm" fo:margin-left="11.69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501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7" text:bullet-char="">
        <style:list-level-properties text:list-level-position-and-space-mode="label-alignment">
          <style:list-level-label-alignment text:label-followed-by="listtab" fo:text-indent="-0.635cm" fo:margin-left="1.725cm"/>
        </style:list-level-properties>
        <style:text-properties style:font-name="Symbol"/>
      </text:list-level-style-bullet>
      <text:list-level-style-bullet text:level="2" text:style-name="ListLabel_20_218" text:bullet-char="•">
        <style:list-level-properties text:list-level-position-and-space-mode="label-alignment">
          <style:list-level-label-alignment text:label-followed-by="listtab" fo:text-indent="-0.635cm" fo:margin-left="3.221cm"/>
        </style:list-level-properties>
      </text:list-level-style-bullet>
      <text:list-level-style-bullet text:level="3" text:style-name="ListLabel_20_219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style-name="ListLabel_20_220" text:bullet-char="•">
        <style:list-level-properties text:list-level-position-and-space-mode="label-alignment">
          <style:list-level-label-alignment text:label-followed-by="listtab" fo:text-indent="-0.635cm" fo:margin-left="6.207cm"/>
        </style:list-level-properties>
      </text:list-level-style-bullet>
      <text:list-level-style-bullet text:level="5" text:style-name="ListLabel_20_221" text:bullet-char="•">
        <style:list-level-properties text:list-level-position-and-space-mode="label-alignment">
          <style:list-level-label-alignment text:label-followed-by="listtab" fo:text-indent="-0.635cm" fo:margin-left="7.701cm"/>
        </style:list-level-properties>
      </text:list-level-style-bullet>
      <text:list-level-style-bullet text:level="6" text:style-name="ListLabel_20_222" text:bullet-char="•">
        <style:list-level-properties text:list-level-position-and-space-mode="label-alignment">
          <style:list-level-label-alignment text:label-followed-by="listtab" fo:text-indent="-0.635cm" fo:margin-left="9.195cm"/>
        </style:list-level-properties>
      </text:list-level-style-bullet>
      <text:list-level-style-bullet text:level="7" text:style-name="ListLabel_20_223" text:bullet-char="•">
        <style:list-level-properties text:list-level-position-and-space-mode="label-alignment">
          <style:list-level-label-alignment text:label-followed-by="listtab" fo:text-indent="-0.635cm" fo:margin-left="10.687cm"/>
        </style:list-level-properties>
      </text:list-level-style-bullet>
      <text:list-level-style-bullet text:level="8" text:style-name="ListLabel_20_224" text:bullet-char="•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bullet>
      <text:list-level-style-bullet text:level="9" text:style-name="ListLabel_20_225" text:bullet-char="•">
        <style:list-level-properties text:list-level-position-and-space-mode="label-alignment">
          <style:list-level-label-alignment text:label-followed-by="listtab" fo:text-indent="-0.635cm" fo:margin-left="13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line-height="5%" fo:text-indent="0cm" style:auto-text-indent="false"/>
    </style:style>
    <style:style style:name="MP2" style:family="paragraph" style:parent-style-name="Frame_20_contents">
      <style:paragraph-properties fo:margin-left="0.106cm" fo:margin-right="0cm" fo:margin-top="0cm" fo:margin-bottom="0cm" loext:contextual-spacing="false" fo:line-height="0.448cm" fo:text-align="start" style:justify-single-word="false" fo:text-indent="0cm" style:auto-text-indent="false"/>
      <style:text-properties fo:font-size="12pt" fo:letter-spacing="-0.018cm" style:font-size-asian="12pt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96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1.321cm" fo:margin-left="2.293cm" fo:margin-right="2.293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99cm" fo:margin-bottom="1.321cm" fo:margin-left="2.293cm" fo:margin-right="2.293cm" style:writing-mode="lr-tb" style:layout-grid-color="#c0c0c0" style:layout-grid-lines="2564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422cm" fo:margin-bottom="1.321cm" fo:margin-left="2.293cm" fo:margin-right="2.29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87cm" fo:margin-bottom="1.321cm" fo:margin-left="2.293cm" fo:margin-right="2.293cm" style:writing-mode="lr-tb" style:layout-grid-color="#c0c0c0" style:layout-grid-lines="2525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frame draw:style-name="Mfr1" draw:name="Ramka1" text:anchor-type="paragraph" svg:x="18.182cm" svg:y="27.995cm" svg:width="0.46cm" svg:height="0.496cm" draw:z-index="0"><draw:text-box><text:p text:style-name="MP2"><text:page-number text:select-page="current">0</text:page-number></text:p></draw:text-box></draw:frame><draw:custom-shape text:anchor-type="paragraph" draw:z-index="0" draw:name="Textbox 1_0" draw:style-name="Mgr1" draw:text-style-name="MP3" svg:width="0.459cm" svg:height="0.495cm" svg:x="18.182cm" svg:y="27.9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>
      <style:footer>
        <text:p text:style-name="MP1"><draw:frame draw:style-name="Mfr1" draw:name="Ramka2" text:anchor-type="paragraph" svg:x="18.182cm" svg:y="27.995cm" svg:width="0.46cm" svg:height="0.496cm" draw:z-index="0"><draw:text-box><text:p text:style-name="MP2"><text:page-number text:select-page="current">8</text:page-number></text:p></draw:text-box></draw:frame><draw:custom-shape text:anchor-type="paragraph" draw:z-index="1" draw:name="Textbox 1_1" draw:style-name="Mgr1" draw:text-style-name="MP3" svg:width="0.459cm" svg:height="0.495cm" svg:x="18.182cm" svg:y="27.9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>
      <style:footer>
        <text:p text:style-name="MP1"><draw:frame draw:style-name="Mfr1" draw:name="Ramka3" text:anchor-type="paragraph" svg:x="18.182cm" svg:y="27.995cm" svg:width="0.46cm" svg:height="0.496cm" draw:z-index="0"><draw:text-box><text:p text:style-name="MP2"><text:page-number text:select-page="current">0</text:page-number></text:p></draw:text-box></draw:frame><draw:custom-shape text:anchor-type="paragraph" draw:z-index="2" draw:name="Textbox 1_2" draw:style-name="Mgr1" draw:text-style-name="MP3" svg:width="0.459cm" svg:height="0.495cm" svg:x="18.182cm" svg:y="27.9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2">
      <style:footer>
        <text:p text:style-name="MP1"><draw:frame draw:style-name="Mfr1" draw:name="Ramka4" text:anchor-type="paragraph" svg:x="18.182cm" svg:y="27.995cm" svg:width="0.46cm" svg:height="0.496cm" draw:z-index="0"><draw:text-box><text:p text:style-name="MP2"><text:page-number text:select-page="current">0</text:page-number></text:p></draw:text-box></draw:frame><draw:custom-shape text:anchor-type="paragraph" draw:z-index="3" draw:name="Textbox 1_3" draw:style-name="Mgr1" draw:text-style-name="MP3" svg:width="0.459cm" svg:height="0.495cm" svg:x="18.182cm" svg:y="27.9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4">
      <style:footer>
        <text:p text:style-name="MP1"><draw:frame draw:style-name="Mfr1" draw:name="Ramka5" text:anchor-type="paragraph" svg:x="18.182cm" svg:y="27.995cm" svg:width="0.46cm" svg:height="0.496cm" draw:z-index="0"><draw:text-box><text:p text:style-name="MP2"><text:page-number text:select-page="current">0</text:page-number></text:p></draw:text-box></draw:frame><draw:custom-shape text:anchor-type="paragraph" draw:z-index="4" draw:name="Textbox 1_4" draw:style-name="Mgr1" draw:text-style-name="MP3" svg:width="0.459cm" svg:height="0.495cm" svg:x="18.182cm" svg:y="27.9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5">
      <style:footer>
        <text:p text:style-name="MP1"><draw:frame draw:style-name="Mfr1" draw:name="Ramka6" text:anchor-type="paragraph" svg:x="18.182cm" svg:y="27.995cm" svg:width="0.46cm" svg:height="0.496cm" draw:z-index="0"><draw:text-box><text:p text:style-name="MP2"><text:page-number text:select-page="current">0</text:page-number></text:p></draw:text-box></draw:frame><draw:custom-shape text:anchor-type="paragraph" draw:z-index="5" draw:name="Textbox 1_5" draw:style-name="Mgr1" draw:text-style-name="MP3" svg:width="0.459cm" svg:height="0.495cm" svg:x="18.182cm" svg:y="27.9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2T17:55:03.699000000</meta:creation-date>
    <dc:date>2024-09-23T21:23:08.912000000</dc:date>
    <meta:editing-duration>PT9M47S</meta:editing-duration>
    <meta:editing-cycles>4</meta:editing-cycles>
    <meta:generator>LibreOffice/6.4.6.2$Windows_X86_64 LibreOffice_project/0ce51a4fd21bff07a5c061082cc82c5ed232f115</meta:generator>
    <meta:document-statistic meta:table-count="0" meta:image-count="0" meta:object-count="0" meta:page-count="7" meta:paragraph-count="203" meta:word-count="1696" meta:character-count="12490" meta:non-whitespace-character-count="11133"/>
  </office:meta>
</office:document-meta>
</file>