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115%"/>
      <style:text-properties fo:font-weight="bold" style:font-weight-asian="bold" fo:font-size="13pt" style:font-size-asian="13pt" style:font-size-complex="13pt"/>
    </style:style>
    <style:style style:name="P2" style:parent-style-name="Textbody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4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5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6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7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8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9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10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11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12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13" style:parent-style-name="Textbody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17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18" style:parent-style-name="Textbody" style:family="paragraph">
      <style:paragraph-properties fo:line-height="115%"/>
    </style:style>
    <style:style style:name="T19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P21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22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23" style:parent-style-name="Textbody" style:family="paragraph">
      <style:paragraph-properties fo:line-height="115%"/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25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26" style:parent-style-name="Textbody" style:family="paragraph">
      <style:paragraph-properties fo:line-height="115%"/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Textbody" style:family="paragraph">
      <style:paragraph-properties fo:line-height="115%"/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29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30" style:parent-style-name="Textbody" style:family="paragraph">
      <style:paragraph-properties fo:line-height="115%"/>
    </style:style>
    <style:style style:name="T31" style:parent-style-name="Domyślnaczcionkaakapitu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33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34" style:parent-style-name="Textbody" style:family="paragraph">
      <style:paragraph-properties fo:line-height="115%"/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36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37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38" style:parent-style-name="Textbody" style:family="paragraph">
      <style:paragraph-properties fo:line-height="115%"/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Przedmiotowy system oceniania z wychowania fizycznego<text:s/>w Szkole Podstawowej im. Janusza Korczaka w Ratowicach</text:p>
      <text:p text:style-name="P2">Przygotował mgr Grzegorz Jarząbek</text:p>
      <text:p text:style-name="P3">SKALA OCEN:<text:s/>niedostateczny, dopuszczający, dobry, bardzo dobry, celujący</text:p>
      <text:p text:style-name="P4">PRZEDMIOT OCENY: podstawą oceny jest wysiłek włożony przez ucznia w wywiązywanie się z obowiązków wynikających ze specyfiki zajęć</text:p>
      <text:p text:style-name="P5">BĘDĄ OCENIANE :</text:p>
      <text:p text:style-name="P6">1. Sumienne i staranne wywiązywanie się z obowiązków wynikających z przedmiotu.</text:p>
      <text:p text:style-name="P7">2.Zaangażowanie w przebieg lekcji i przygotowanie się do zajęć, aktywność fizyczna</text:p>
      <text:p text:style-name="P8">3. Stosunek do partnera i przeciwnika.</text:p>
      <text:p text:style-name="P9">4. Stosunek do własnego ciała.</text:p>
      <text:p text:style-name="P10">5. Postęp w opanowaniu umiejętności i wiadomości przewidzianych dla poszczególnych klas zgodnie z indywidualnymi możliwościami i predyspozycjami ucznia</text:p>
      <text:p text:style-name="P11">6. Osiągnięte wyniki, dokładność wykonania zadań oraz poziom zdobytej wiedzy.</text:p>
      <text:p text:style-name="P12">KRYTERIA OCEN:</text:p>
      <text:p text:style-name="P13"><text:span text:style-name="T14">celujący<text:s/></text:span><text:span text:style-name="T15">:</text:span></text:p>
      <text:p text:style-name="P16">- uczeń w pełni opanował podstawę programową, posiada ogólną wiedzę sportową, zna podstawowe przepisy gier zespołowych oraz innych dyscyplin sportowych wynikających z podstawy programowej, aktywnie i chętnie uczestniczy w zajęciach wychowania fizycznego, prowadzi higieniczny i sportowy tryb życia, systematycznie podnosi swoją<text:s/>sprawność ruchową, posiada wymagany strój sportowy, uczestniczy w zawodach sportowych</text:p>
      <text:p text:style-name="P17"/>
      <text:p text:style-name="P18"><text:span text:style-name="T19">bardzo dobry</text:span><text:span text:style-name="T20">:</text:span></text:p>
      <text:p text:style-name="P21">- uczeń bardzo dobrze opanował podstawę programową, starannie i sumiennie wykonuje powierzone zadania, jest zaangażowany i i aktywnie uczestniczy w zajęciach wychowania fizycznego, prowadzi sportowy i higieniczny tryb życia, systematycznie podnosi swoją sprawność ruchową, posiada wymagany strój sportowy</text:p>
      <text:p text:style-name="P22"/>
      <text:p text:style-name="P23">dobry:</text:p>
      <text:p text:style-name="P24">- opanował w stopniu dobrym podstawę programową, aktywnie uczestniczy w lekcji w-f, prowadzi sportowy i higieniczny tryb życia osiąga nieznaczne postępy w niektórych dziedzinach w-f</text:p>
      <text:p text:style-name="P25"/>
      <text:p text:style-name="P26"/>
      <text:p text:style-name="P27">dostateczny:</text:p>
      <text:p text:style-name="P28">- otrzymuje uczeń adekwatnie do włożonego wysiłku w wywiązanie się z obowiązków, stopnia postępów opanowaniu umiejętności i wiadomości, staranności i<text:s/>sumienności w przygotowaniu się do zajęć</text:p>
      <text:p text:style-name="P29"/>
      <text:p text:style-name="P30"><text:span text:style-name="T31">dopuszczający:</text:span></text:p>
      <text:p text:style-name="P32">- otrzymuje uczeń adekwatnie do włożonego wysiłku w wywiązanie się z obowiązków, stopnia postępów opanowaniu umiejętności i wiadomości, staranności i sumienności w przygotowaniu się do zajęć</text:p>
      <text:p text:style-name="P33"/>
      <text:p text:style-name="P34">niedostateczny:</text:p>
      <text:p text:style-name="P35">- uczeń wykazuje szczególnie lekceważący stosunek do obowiązków tj. nie bierze czynnego udziału w lekcji, swoim zachowaniem dezorganizuje pracę nauczyciela, stwarza niebezpieczeństwo dla siebie i innych, jest nieprzygotowany do zajęć, prowadzi niehigieniczny i niesportowy tryb życia.</text:p>
      <text:p text:style-name="P36">Każdy uczeń ma prawo do 3 nieprzygotowań w semestrze (brak stroju sportowego).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Jarząbek</meta:initial-creator>
    <dc:creator>Dorota Pelc</dc:creator>
    <meta:creation-date>2021-09-02T05:31:00Z</meta:creation-date>
    <dc:date>2023-09-28T08:49:00Z</dc:date>
    <meta:print-date>2021-09-02T05:30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367" meta:character-count="2567" meta:row-count="18" meta:non-whitespace-character-count="2205"/>
  </office:meta>
</office:document-meta>
</file>