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c652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c6525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size="14pt" officeooo:paragraph-rsid="001c6525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1df3e1" style:font-size-asian="14pt" style:font-size-complex="14pt"/>
    </style:style>
    <style:style style:name="T1" style:family="text">
      <style:text-properties officeooo:rsid="001c6525"/>
    </style:style>
    <style:style style:name="T2" style:family="text">
      <style:text-properties fo:font-variant="normal" fo:text-transform="none" fo:color="#050505" loext:opacity="100%" fo:letter-spacing="normal" fo:font-style="normal"/>
    </style:style>
    <style:style style:name="T3" style:family="text">
      <style:text-properties officeooo:rsid="001df3e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fc2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plastycznego „<text:span text:style-name="T2">Moja kreatywna dynia</text:span>.”</text:p>
      <text:p text:style-name="P2"/>
      <text:p text:style-name="P1"/>
      <text:p text:style-name="P1"><text:s/><text:span text:style-name="T4">Cele konkursu:</text:span></text:p>
      <text:p text:style-name="P3">- zdobywanie doświadczenia w zakresie twórczości plastycznej;</text:p>
      <text:p text:style-name="P3">- rozwijanie wyobraźni i pomysłowości dzieci;</text:p>
      <text:p text:style-name="P3">- umożliwienie dzieciom prezentacji własnych dokonań twórczych;</text:p>
      <text:p text:style-name="P3">- wspólnie z rodzicami spędzić czas na wesołej zabawie;</text:p>
      <text:p text:style-name="P3">- popularyzowanie dyni i jej walorów żywieniowych oraz dekoracyjnych.</text:p>
      <text:p text:style-name="P3"/>
      <text:p text:style-name="P3"><text:s/>Warunki uczestnictwa:</text:p>
      <text:p text:style-name="P4">- technika: dowolna, praca przestrzenna z dyni, <text:span text:style-name="T3">d</text:span>o ozdabiania swojej pracy można użyć różnych materiałów dekoracyjnych;</text:p>
      <text:p text:style-name="P3">- każdy uczestnik może dostarczyć jedną indywidualną pracę;</text:p>
      <text:p text:style-name="P3">- każda praca musi zawierać dane tj.: imię i nazwisko autora;</text:p>
      <text:p text:style-name="P3">- kryterium oceny prac: Komisja Konkursowa dokona oceny wszystkich prac biorąc pod uwagę ich oryginalność, pomysłowość i estetykę wykonania. </text:p>
      <text:p text:style-name="P3"/>
      <text:p text:style-name="P3"><text:s/>Termin składania prac: od <text:span text:style-name="T1">01</text:span>.<text:span text:style-name="T1">10</text:span>.202<text:span text:style-name="T1">4 </text:span>r. do <text:span text:style-name="T5">28</text:span>.1<text:span text:style-name="T5">0</text:span>.202<text:span text:style-name="T1">4 </text:span>r. . Miejsce składania prac: <text:span text:style-name="T3">do wychowawców klas.</text:span></text:p>
      <text:p text:style-name="P3"/>
      <text:p text:style-name="P3">Rozstrzygnięcie Konkursu nastąpi dnia <text:span text:style-name="T5">29</text:span>.10.202<text:span text:style-name="T5">4 </text:span>r. </text:p>
      <text:p text:style-name="P3"/>
      <text:p text:style-name="P3">Na zwycięzców czekają dyplomy i nagrody.</text:p>
      <text:p text:style-name="P3"/>
      <text:p text:style-name="P3">Prace zostaną zaprezentowane na szkolnej wystawie oraz na stronie Internetowej Szkoły. </text:p>
      <text:p text:style-name="P3"/>
      <text:p text:style-name="P3">Wszystkich Uczniów i ich Rodziny zapraszamy do udziału w konkursie i życzymy miłej zabawy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30T18:03:19.717000000</meta:creation-date>
    <dc:date>2024-10-02T17:37:47.816000000</dc:date>
    <meta:editing-duration>PT10M58S</meta:editing-duration>
    <meta:editing-cycles>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7" meta:word-count="155" meta:character-count="1139" meta:non-whitespace-character-count="994"/>
  </office:meta>
</office:document-meta>
</file>